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6264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6299in" fo:margin-right="6.2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98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6264in" fo:margin-right="4.5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6228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65in" fo:margin-right="4.83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6228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6228in" fo:margin-right="5.9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6165in" fo:margin-right="4.9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465in" fo:margin-right="5.2693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028in" fo:margin-right="5.956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in" fo:margin-right="5.87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in" fo:margin-right="5.7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862in" fo:margin-right="5.57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1862in" fo:margin-right="5.5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465in" fo:margin-right="5.713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264in" fo:margin-right="5.5661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1264in" fo:margin-right="5.5661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362in" fo:margin-right="5.8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335in" fo:margin-right="5.7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161in" fo:margin-right="5.5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134in" fo:margin-right="5.5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134in" fo:margin-right="5.5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193in" fo:margin-right="5.686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1063in" fo:margin-right="5.5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in" fo:margin-right="5.5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028in" fo:margin-right="5.53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063in" fo:margin-right="5.90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1063in" fo:margin-right="5.8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1098in" fo:margin-right="5.67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0898in" fo:margin-right="5.5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0898in" fo:margin-right="5.5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0862in" fo:margin-right="5.5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0862in" fo:margin-right="5.5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965in" fo:margin-right="5.656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0799in" fo:margin-right="5.5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0929in" fo:margin-right="5.656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0764in" fo:margin-right="5.5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1228in" fo:margin-right="5.5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1398in" fo:margin-right="5.649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1134in" fo:margin-right="5.5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1161in" fo:margin-right="5.5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0835in" fo:margin-right="5.779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3634in" fo:margin-right="2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5193in" fo:margin-right="3.94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5098in" fo:margin-right="4.2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6063in" fo:margin-right="3.5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7098in" fo:margin-right="2.8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8028in" fo:margin-right="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8063in" fo:margin-right="1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7098in" fo:margin-right="2.25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8098in" fo:margin-right="2.6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8165in" fo:margin-right="3.3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6264in" fo:margin-right="3.2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228in" fo:margin-right="2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8228in" fo:margin-right="1.2929in" fo:margin-top="0in" fo:margin-bottom="0in" loext:contextual-spacing="false" fo:line-height="115%" fo:text-align="start" style:justify-single-word="false" fo:keep-together="auto" fo:orphans="0" fo:widows="0" fo:text-indent="-1.819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429in" fo:margin-right="1.77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4693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6.3799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3835in" fo:margin-right="-0.5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8362in" fo:margin-right="0.4764in" fo:margin-top="3.6693in" fo:margin-bottom="0in" loext:contextual-spacing="false" fo:line-height="115%" fo:text-align="justify" style:justify-single-word="false" fo:keep-together="auto" fo:orphans="0" fo:widows="0" fo:text-indent="-1.8335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5634in" fo:margin-right="4.049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6598in" fo:margin-right="3.3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7563in" fo:margin-right="2.3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85in" fo:margin-right="3.2327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9835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6.0634in" fo:margin-right="-0.62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6.0665in" fo:margin-right="-0.6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6.0665in" fo:margin-right="-0.6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6.1929in" fo:margin-right="-0.6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6.1465in" fo:margin-right="-0.6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6.1929in" fo:margin-right="-0.64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6.3299in" fo:margin-right="-0.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6.2563in" fo:margin-right="-0.6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6.1465in" fo:margin-right="-0.65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6.15in" fo:margin-right="-0.6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6.2134in" fo:margin-right="-0.6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6.2228in" fo:margin-right="-0.66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6.2728in" fo:margin-right="-0.6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6.1665in" fo:margin-right="-0.67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6.2835in" fo:margin-right="-0.6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6.2862in" fo:margin-right="-0.6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6.3634in" fo:margin-right="-0.6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6.1228in" fo:margin-right="-0.67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6.1835in" fo:margin-right="-0.6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1835in" fo:margin-right="-0.6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6.2465in" fo:margin-right="-0.6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85in" fo:margin-right="3.3161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3in" fo:margin-right="-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528in" fo:margin-right="3.3327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6.2528in" fo:margin-right="-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8528in" fo:margin-right="2.7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6.3799in" fo:margin-right="-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7693in" fo:margin-right="1.89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2563in" fo:margin-right="-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8563in" fo:margin-right="3.5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6.3098in" fo:margin-right="-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7693in" fo:margin-right="1.4661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6.3465in" fo:margin-right="-0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634in" fo:margin-right="3.6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6.4898in" fo:margin-right="-0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8665in" fo:margin-right="2.5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6.3929in" fo:margin-right="-0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7764in" fo:margin-right="3.446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6.2598in" fo:margin-right="-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8665in" fo:margin-right="3.3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6.3165in" fo:margin-right="-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6.4in" fo:margin-right="-0.7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6.1528in" fo:margin-right="-0.71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6.1563in" fo:margin-right="-0.7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0764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0598in" fo:margin-right="5.4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8693in" fo:margin-right="3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6898in" fo:margin-right="3.27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835in" fo:margin-right="3.2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3898in" fo:margin-right="-0.1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3693in" fo:margin-right="5.609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5063in" fo:margin-right="5.57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5in" fo:margin-right="5.5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2764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1465in" fo:margin-right="1.6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3.1465in" fo:margin-right="0.8598in" fo:margin-top="0.0028in" fo:margin-bottom="0in" loext:contextual-spacing="false" fo:line-height="115%" fo:text-align="start" style:justify-single-word="false" fo:keep-together="auto" fo:orphans="0" fo:widows="0" fo:text-indent="-3.1398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6.2299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4165in" fo:margin-right="2.6134in" fo:margin-top="3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5335in" fo:margin-right="6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5134in" fo:margin-right="6.1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335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492in" fo:margin-right="2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098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5134in" fo:margin-right="5.9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7362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7398in" fo:margin-right="-0.25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5228in" fo:margin-right="-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6.5299in" fo:margin-right="-0.699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8563in" fo:margin-right="2.6429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4898in" fo:margin-right="5.55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2299in" fo:margin-right="6.0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2264in" fo:margin-right="6.0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2228in" fo:margin-right="5.8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8728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5465in" fo:margin-right="1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7799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8799in" fo:margin-right="4.8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6898in" fo:margin-right="1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5528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5862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5.3965in" fo:margin-right="0.1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6.2264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6.2398in" fo:margin-right="-0.7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9528in" fo:margin-right="4.2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6929in" fo:margin-right="1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5528in" fo:margin-right="0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5.3965in" fo:margin-right="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6.2429in" fo:margin-right="-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0193in" fo:margin-right="3.7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5563in" fo:margin-right="0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6.2465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2965in" fo:margin-right="5.7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0835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7634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6299in" fo:margin-right="0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4764in" fo:margin-right="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6.3563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0862in" fo:margin-right="4.3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2929in" fo:margin-right="5.7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0898in" fo:margin-right="2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3.8134in" fo:margin-right="1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7028in" fo:margin-right="0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6264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6.3193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2165in" fo:margin-right="5.8835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2063in" fo:margin-right="5.7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3193in" fo:margin-right="5.8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3965in" fo:margin-right="5.9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0264in" fo:margin-right="4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7563in" fo:margin-right="1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6398in" fo:margin-right="0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5.4835in" fo:margin-right="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6.5862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0929in" fo:margin-right="3.8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8634in" fo:margin-right="1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7028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5429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6.6134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1693in" fo:margin-right="2.7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8528in" fo:margin-right="1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7465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5929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9429in" fo:margin-right="4.6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9465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7098in" fo:margin-right="1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6in" fo:margin-right="1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4429in" fo:margin-right="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6.4634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7728in" fo:margin-right="3.396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8165in" fo:margin-right="3.8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5398in" fo:margin-right="6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5264in" fo:margin-right="6.04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5228in" fo:margin-right="6.0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5335in" fo:margin-right="6.27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5335in" fo:margin-right="6.1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5134in" fo:margin-right="6.0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5098in" fo:margin-right="6.0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5098in" fo:margin-right="6.0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5429in" fo:margin-right="6.16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5429in" fo:margin-right="6.16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8193in" fo:margin-right="4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6898in" fo:margin-right="4.35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3.6693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3.6429in" fo:margin-right="2.0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3.7862in" fo:margin-right="2.0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4693in" fo:margin-right="1.0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3799in" fo:margin-right="0.2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6.2028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6.2028in" fo:margin-right="-0.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3165in" fo:margin-right="0.3661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6.1299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3.4835in" fo:margin-right="2.086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4.4165in" fo:margin-right="1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3098in" fo:margin-right="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6.0335in" fo:margin-right="-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7563in" fo:margin-right="3.4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3.4835in" fo:margin-right="2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4.4228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4862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8299in" fo:margin-right="3.3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5465in" fo:margin-right="2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5898in" fo:margin-right="1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5.5134in" fo:margin-right="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6.0929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8299in" fo:margin-right="3.2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5965in" fo:margin-right="2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5228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5.5193in" fo:margin-right="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6.1028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5264in" fo:margin-right="6.0398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5264in" fo:margin-right="6.04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5335in" fo:margin-right="6.0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8362in" fo:margin-right="3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7563in" fo:margin-right="3.1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3.8028in" fo:margin-right="2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5264in" fo:margin-right="1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6.1429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3.5264in" fo:margin-right="2.08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5264in" fo:margin-right="2.086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4.6362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3063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3.5835in" fo:margin-right="2.0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4.6634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35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6.1335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3.6563in" fo:margin-right="2.08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4.6598in" fo:margin-right="1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3528in" fo:margin-right="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6.1335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7799in" fo:margin-right="2.08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4.6598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5.4165in" fo:margin-right="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6.1965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55in" fo:margin-right="6.37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5528in" fo:margin-right="6.2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6134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3.4228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35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6764in" fo:margin-right="4.4661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3.4693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3528in" fo:margin-right="1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5.1929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5.9728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6.0228in" fo:margin-right="-0.449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55in" fo:margin-right="6.1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7429in" fo:margin-right="3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3.4728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4.3528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5.1929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6.0193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5335in" fo:margin-right="6.0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8098in" fo:margin-right="4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5398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4598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3028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6.0835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5335in" fo:margin-right="6.0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8098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3.7728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4.4965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5.3063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6.1264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5335in" fo:margin-right="6.0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5335in" fo:margin-right="6.0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5335in" fo:margin-right="6.0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8134in" fo:margin-right="4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3.5728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5299in" fo:margin-right="6.0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5299in" fo:margin-right="6.0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-0.5299in" fo:margin-right="6.0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5299in" fo:margin-right="6.0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809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6465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4.4634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5.3028in" fo:margin-right="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6.0835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5.4063in" fo:margin-right="0.3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6.1929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5465in" fo:margin-right="6.169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75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3.4799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4.3528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5.1965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6.072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8063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8098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3.5429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4.4228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5.2665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6.1264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4.4634in" fo:margin-right="1.2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5.302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6.3228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8134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3.65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4.5028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3429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6.322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8098in" fo:margin-right="4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3.5835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5.3098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5465in" fo:margin-right="6.16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75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3.6028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4563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5.2965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6.15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0.7465in" fo:margin-right="5.0161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8134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5728in" fo:margin-right="6.0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8134in" fo:margin-right="3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3.6528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4.5028in" fo:margin-right="1.2134in" fo:margin-top="0in" fo:margin-bottom="0in" loext:contextual-spacing="false" fo:line-height="115%" fo:text-align="start" style:justify-single-word="false" fo:keep-together="auto" fo:orphans="0" fo:widows="0" fo:text-indent="-4.4362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5.3429in" fo:margin-right="0.3728in" fo:margin-top="0in" fo:margin-bottom="0in" loext:contextual-spacing="false" fo:line-height="115%" fo:text-align="start" style:justify-single-word="false" fo:keep-together="auto" fo:orphans="0" fo:widows="0" fo:text-indent="-5.2299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6.1929in" fo:margin-right="-0.4598in" fo:margin-top="0in" fo:margin-bottom="0in" loext:contextual-spacing="false" fo:line-height="115%" fo:text-align="start" style:justify-single-word="false" fo:keep-together="auto" fo:orphans="0" fo:widows="0" fo:text-indent="-6.1098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-0.5929in" fo:margin-right="6.163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5693in" fo:margin-right="6.0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0.5693in" fo:margin-right="6.0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0.5465in" fo:margin-right="6.27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.8134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8165in" fo:margin-right="4.7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.6862in" fo:margin-right="4.4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0.75in" fo:margin-right="4.38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0.75in" fo:margin-right="4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4.4098in" fo:margin-right="1.209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5.2528in" fo:margin-right="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6.0728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6.1264in" fo:margin-right="-0.4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5.3465in" fo:margin-right="0.37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3.4264in" fo:margin-right="2.0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4.3598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5.4728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9799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3.4299in" fo:margin-right="2.08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4.3598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4764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5.9799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2134in" fo:margin-right="5.7728in" fo:margin-top="2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5835in" fo:margin-right="5.7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5862in" fo:margin-right="5.76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6835in" fo:margin-right="3.4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3.1598in" fo:margin-right="1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3.0134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3.0028in" fo:margin-right="-0.4134in" fo:margin-top="0.0193in" fo:margin-bottom="0in" loext:contextual-spacing="false" fo:line-height="115%" fo:text-align="start" style:justify-single-word="false" fo:keep-together="auto" fo:orphans="0" fo:widows="0" fo:text-indent="-3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8528in" fo:margin-right="3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8563in" fo:margin-right="6.5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-0.2965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8563in" fo:margin-right="3.3228in" fo:margin-top="0.0299in" fo:margin-bottom="0in" loext:contextual-spacing="false" fo:line-height="115%" fo:text-align="start" style:justify-single-word="false" fo:keep-together="auto" fo:orphans="0" fo:widows="0" fo:text-indent="0.8598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2929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8563in" fo:margin-right="5.0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-0.8598in" fo:margin-right="6.2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5.4028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6.1929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5.4028in" fo:margin-right="0.0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6.1929in" fo:margin-right="-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2.4965in" fo:margin-right="2.9965in" fo:margin-top="0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1835in" fo:margin-right="2.18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3.4in" fo:margin-right="2.1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4.4193in" fo:margin-right="1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4.3335in" fo:margin-right="1.3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5.2335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5.4028in" fo:margin-right="0.4661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5.8665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5.9528in" fo:margin-right="-0.3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8465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0.5228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-0.6134in" fo:margin-right="6.13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0.7228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1.6929in" fo:margin-right="3.22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75in" fo:margin-right="6.5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-0.7465in" fo:margin-right="6.4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-0.7465in" fo:margin-right="6.4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-0.7465in" fo:margin-right="5.2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3.7665in" fo:margin-right="1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4.4528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5.15in" fo:margin-right="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9429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3.7693in" fo:margin-right="1.8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4.5134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5.2165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5.9465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4.05in" fo:margin-right="1.8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4.05in" fo:margin-right="1.8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4.7465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4.75in" fo:margin-right="1.1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5.4465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6.2299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5.4465in" fo:margin-right="0.4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6.2228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3.7634in" fo:margin-right="1.81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5.9429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5.95in" fo:margin-right="-0.3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4.0465in" fo:margin-right="1.82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4.0465in" fo:margin-right="1.8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4.7465in" fo:margin-right="1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5.4429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6.2264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7465in" fo:margin-right="1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-0.75in" fo:margin-right="6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-0.75in" fo:margin-right="6.0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-0.7528in" fo:margin-right="5.8063in" fo:margin-top="0.1835in" fo:margin-bottom="0in" loext:contextual-spacing="false" fo:line-height="115%" fo:text-align="start" style:justify-single-word="false" fo:keep-together="auto" fo:orphans="0" fo:widows="0" fo:text-indent="0.7563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-0.5634in" fo:margin-right="5.752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-0.6898in" fo:margin-right="5.8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3.0228in" fo:margin-right="1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2.9063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2.9063in" fo:margin-right="1.34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2.9063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-0.4764in" fo:margin-right="3.3161in" fo:margin-top="6.9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-0.9965in" fo:margin-right="3.7362in" fo:margin-top="0in" fo:margin-bottom="0in" loext:contextual-spacing="false" fo:line-height="115%" fo:text-align="start" style:justify-single-word="false" fo:keep-together="auto" fo:orphans="0" fo:widows="0" fo:text-indent="1.0063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-0.9898in" fo:margin-right="5.20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9898in" fo:margin-right="6.7028in" fo:margin-top="0.0264in" fo:margin-bottom="0in" loext:contextual-spacing="false" fo:line-height="115%" fo:text-align="start" style:justify-single-word="false" fo:keep-together="auto" fo:orphans="0" fo:widows="0" fo:text-indent="1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1.0028in" fo:margin-right="6.4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4862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0.6563in" fo:margin-right="2.2665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-0.9598in" fo:margin-right="6.659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9799in" fo:margin-right="6.2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-0.9862in" fo:margin-right="4.4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9728in" fo:margin-right="6.47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4.4799in" fo:margin-right="1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5.2862in" fo:margin-right="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4.4799in" fo:margin-right="0.9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5.2898in" fo:margin-right="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4.2835in" fo:margin-right="1.5063in" fo:margin-top="1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3.9728in" fo:margin-right="1.5028in" fo:margin-top="0.07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5.2764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4.9728in" fo:margin-right="0.5028in" fo:margin-top="0.0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3.9764in" fo:margin-right="1.50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4.9799in" fo:margin-right="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-0.9965in" fo:margin-right="6.4563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3.9835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4.9835in" fo:margin-right="0.4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-0.9929in" fo:margin-right="6.063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-0.9929in" fo:margin-right="6.69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-0.9862in" fo:margin-right="6.7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-0.9862in" fo:margin-right="6.5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-0.9862in" fo:margin-right="6.81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-0.9929in" fo:margin-right="6.4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-1in" fo:margin-right="6.30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-0.9929in" fo:margin-right="5.8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3.8862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4.9634in" fo:margin-right="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4.0299in" fo:margin-right="1.51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5.0299in" fo:margin-right="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4.0764in" fo:margin-right="1.5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4.0764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5.0764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4.0799in" fo:margin-right="1.5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4.0799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5.0764in" fo:margin-right="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4.0799in" fo:margin-right="1.5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5.0799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4.0362in" fo:margin-right="1.51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5.0335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4.1193in" fo:margin-right="1.5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5.1228in" fo:margin-right="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4.0764in" fo:margin-right="1.51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-0.9965in" fo:margin-right="4.68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4.1193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5.1193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-0.9929in" fo:margin-right="6.6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4.072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5.3465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-0.9929in" fo:margin-right="6.0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-0.9965in" fo:margin-right="5.31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4.122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-0.9862in" fo:margin-right="4.1327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5.0835in" fo:margin-right="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-0.9835in" fo:margin-right="6.3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4.1264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5.1929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-0.9799in" fo:margin-right="5.216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4.0362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5.0835in" fo:margin-right="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-0.9665in" fo:margin-right="4.8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4.0898in" fo:margin-right="1.4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5.1335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-0.9598in" fo:margin-right="6.256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4.15in" fo:margin-right="1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5.1465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4.1528in" fo:margin-right="1.4827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5.1528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-0.9193in" fo:margin-right="6.72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-0.9134in" fo:margin-right="5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4.1429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5.1799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4.1563in" fo:margin-right="1.4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5.1563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-0.9098in" fo:margin-right="6.0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4.433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-0.9028in" fo:margin-right="6.6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-0.9098in" fo:margin-right="6.5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-0.9965in" fo:margin-right="6.15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-0.9028in" fo:margin-right="6.7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-0.9264in" fo:margin-right="6.09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-0.9335in" fo:margin-right="5.65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-0.9335in" fo:margin-right="5.3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4.166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5.1634in" fo:margin-right="0.4299in" fo:margin-top="0in" fo:margin-bottom="0in" loext:contextual-spacing="false" fo:line-height="115%" fo:text-align="start" style:justify-single-word="false" fo:keep-together="auto" fo:orphans="0" fo:widows="0" fo:text-indent="-5.0098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4.1134in" fo:margin-right="1.4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4.2193in" fo:margin-right="1.4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5.1634in" fo:margin-right="0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4.3429in" fo:margin-right="1.4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5.2929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4.1965in" fo:margin-right="1.4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5.1965in" fo:margin-right="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4.2528in" fo:margin-right="1.4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5.4028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-1.0264in" fo:margin-right="6.17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9398in" fo:margin-right="6.70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-0.9299in" fo:margin-right="6.6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-0.9299in" fo:margin-right="6.1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-0.9299in" fo:margin-right="6.2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4.1299in" fo:margin-right="1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5.1299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4.3465in" fo:margin-right="1.449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5.2528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4.2528in" fo:margin-right="1.4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5.1835in" fo:margin-right="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4.1862in" fo:margin-right="1.449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5.1835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4.2563in" fo:margin-right="1.4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5.4134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-1.0264in" fo:margin-right="6.20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-0.9165in" fo:margin-right="5.8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-1.0264in" fo:margin-right="5.79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-0.9134in" fo:margin-right="6.4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-1.0165in" fo:margin-right="5.81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4.1634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5.1665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5.2134in" fo:margin-right="0.449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4.1429in" fo:margin-right="1.43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5.1429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5.1965in" fo:margin-right="0.4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4.0429in" fo:margin-right="1.43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5.1165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-1.0134in" fo:margin-right="6.1193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-1.0098in" fo:margin-right="6.046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4.05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5.1193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4.1028in" fo:margin-right="1.4429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5.1693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-0.6835in" fo:margin-right="5.9929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-0.9362in" fo:margin-right="6.0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2.3134in" fo:margin-right="1.8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2.3165in" fo:margin-right="2.8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-0.9799in" fo:margin-right="3.45in" fo:margin-top="1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-0.9134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-0.9098in" fo:margin-right="6.0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-0.9134in" fo:margin-right="3.5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-0.9165in" fo:margin-right="5.7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-0.9362in" fo:margin-right="6.9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0.4728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0.2161in" fo:margin-right="2.2264in" fo:margin-top="0.5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4.4335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5.3299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4.4335in" fo:margin-right="0.96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5.3335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3.1764in" fo:margin-right="2.6228in" fo:margin-top="1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4.7362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-0.8764in" fo:margin-right="6.4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2.8764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4.4398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-0.7799in" fo:margin-right="4.5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-0.7764in" fo:margin-right="6.4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2.8728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3.2665in" fo:margin-right="2.5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4.8299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-0.7764in" fo:margin-right="5.9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3.2098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4.7764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-0.8799in" fo:margin-right="5.1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2.8728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4.4398in" fo:margin-right="1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-0.7799in" fo:margin-right="5.8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2.8693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4.4898in" fo:margin-right="0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-0.8799in" fo:margin-right="4.0693in" fo:margin-top="0.0429in" fo:margin-bottom="0in" loext:contextual-spacing="false" fo:line-height="115%" fo:text-align="start" style:justify-single-word="false" fo:keep-together="auto" fo:orphans="0" fo:widows="0" fo:text-indent="0.9835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2.8693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2.9835in" fo:margin-right="2.5661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4.55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-0.7799in" fo:margin-right="5.1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2.9862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4.5465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-0.8862in" fo:margin-right="4.18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2.9528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4.4398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-0.8799in" fo:margin-right="4.5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3.0134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-0.7799in" fo:margin-right="3.5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3.2598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-0.7799in" fo:margin-right="5.9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3.0134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4.5764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4.5764in" fo:margin-right="0.9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4.8264in" fo:margin-right="0.999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4.8264in" fo:margin-right="0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-0.8862in" fo:margin-right="4.9661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-0.8799in" fo:margin-right="5.0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-0.7799in" fo:margin-right="5.3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-0.6898in" fo:margin-right="5.7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-0.6862in" fo:margin-right="6.3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-0.7862in" fo:margin-right="6.432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-0.6898in" fo:margin-right="6.3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-0.6898in" fo:margin-right="5.6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-0.6898in" fo:margin-right="6.2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-0.7862in" fo:margin-right="6.1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-0.7in" fo:margin-right="5.2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-0.8898in" fo:margin-right="5.1764in" fo:margin-top="0.0465in" fo:margin-bottom="0in" loext:contextual-spacing="false" fo:line-height="115%" fo:text-align="start" style:justify-single-word="false" fo:keep-together="auto" fo:orphans="0" fo:widows="0" fo:text-indent="0.9862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3.6299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2.8693in" fo:margin-right="1.9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2.8693in" fo:margin-right="1.9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2.95in" fo:margin-right="1.9827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4.4398in" fo:margin-right="0.4193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4.5165in" fo:margin-right="0.999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5.2398in" fo:margin-right="0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4.5134in" fo:margin-right="0.999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5.2465in" fo:margin-right="0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3.0098in" fo:margin-right="1.9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4.6264in" fo:margin-right="0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5.3in" fo:margin-right="0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3.0634in" fo:margin-right="2.5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3.7335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4.6264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5.3in" fo:margin-right="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3.2598in" fo:margin-right="2.5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3.7362in" fo:margin-right="1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5.3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3.0634in" fo:margin-right="2.5661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3.7362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3.0063in" fo:margin-right="2.5661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3.7335in" fo:margin-right="1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4.5693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5.2929in" fo:margin-right="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3.0598in" fo:margin-right="2.5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4.6299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3.0098in" fo:margin-right="2.5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3.7362in" fo:margin-right="1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4.5728in" fo:margin-right="1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5.2929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3.2563in" fo:margin-right="2.5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4.8228in" fo:margin-right="1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5.2965in" fo:margin-right="0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2.8665in" fo:margin-right="2.5661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3.6228in" fo:margin-right="1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4.5098in" fo:margin-right="0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5.2398in" fo:margin-right="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-0.9665in" fo:margin-right="6.8299in" fo:margin-top="1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-0.9693in" fo:margin-right="6.8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2.2165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1.9898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1.9929in" fo:margin-right="2.30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1.9862in" fo:margin-right="3.2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-0.9862in" fo:margin-right="3.1835in" fo:margin-top="3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0" style:family="text">
      <style:text-properties fo:font-variant="normal" fo:text-transform="none" fo:color="#5d5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" style:family="text">
      <style:text-properties fo:font-variant="normal" fo:text-transform="none" fo:color="#4b4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2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" style:family="text">
      <style:text-properties fo:font-variant="normal" fo:text-transform="none" fo:color="#444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3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2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3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3" style:family="text">
      <style:text-properties fo:font-variant="normal" fo:text-transform="none" fo:color="#565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4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" style:family="text">
      <style:text-properties fo:font-variant="normal" fo:text-transform="none" fo:color="#7676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T81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2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7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1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2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0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1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3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7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8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0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2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3" style:family="text">
      <style:text-properties fo:font-variant="normal" fo:text-transform="none" fo:color="#8a8a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14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5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8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" style:family="text">
      <style:text-properties fo:font-variant="normal" fo:text-transform="none" fo:color="#616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3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4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6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7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8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9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3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" style:family="text">
      <style:text-properties fo:font-variant="normal" fo:text-transform="none" fo:color="#525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5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0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" style:family="text">
      <style:text-properties fo:font-variant="normal" fo:text-transform="none" fo:color="#474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42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1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6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7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575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9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0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1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2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63" style:family="text">
      <style:text-properties fo:font-variant="normal" fo:text-transform="none" fo:color="#575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6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6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7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0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1" style:family="text">
      <style:text-properties fo:font-variant="normal" fo:text-transform="none" fo:color="#545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3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5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6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7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8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9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0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1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4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5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6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8" style:family="text">
      <style:text-properties fo:font-variant="normal" fo:text-transform="none" fo:color="#595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89" style:family="text">
      <style:text-properties fo:font-variant="normal" fo:text-transform="none" fo:color="#595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90" style:family="text">
      <style:text-properties fo:font-variant="normal" fo:text-transform="none" fo:color="#595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91" style:family="text">
      <style:text-properties fo:font-variant="normal" fo:text-transform="none" fo:color="#595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92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4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5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7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8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1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2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3" style:family="text">
      <style:text-properties fo:font-variant="normal" fo:text-transform="none" fo:color="#5c5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04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5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8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0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3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4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5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7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8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9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0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2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3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4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5" style:family="text">
      <style:text-properties fo:font-variant="normal" fo:text-transform="none" fo:color="#6a6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26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7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8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0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1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2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4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5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6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7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9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0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1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3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4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5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6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8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9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0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1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2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3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4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5" style:family="text">
      <style:text-properties fo:font-variant="normal" fo:text-transform="none" fo:color="#5a5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56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7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9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1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4" style:family="text">
      <style:text-properties fo:font-variant="normal" fo:text-transform="none" fo:color="#4a4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65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66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8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9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0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1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2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3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4" style:family="text">
      <style:text-properties fo:font-variant="normal" fo:text-transform="none" fo:color="#585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75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6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7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8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9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0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1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2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3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6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7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8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9" style:family="text">
      <style:text-properties fo:font-variant="normal" fo:text-transform="none" fo:color="#5b5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0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1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2" style:family="text">
      <style:text-properties fo:font-variant="normal" fo:text-transform="none" fo:color="#5b5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93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4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5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6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7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8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9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0" style:family="text">
      <style:text-properties fo:font-variant="normal" fo:text-transform="none" fo:color="#4f4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01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3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4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7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8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9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0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1" style:family="text">
      <style:text-properties fo:font-variant="normal" fo:text-transform="none" fo:color="#6b6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12" style:family="text">
      <style:text-properties fo:font-variant="normal" fo:text-transform="none" fo:color="#6b6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13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5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6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8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9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0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1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3" style:family="text">
      <style:text-properties fo:font-variant="normal" fo:text-transform="none" fo:color="#6b6b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324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25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0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1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2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3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4" style:family="text">
      <style:text-properties fo:font-variant="normal" fo:text-transform="none" fo:color="#646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35" style:family="text">
      <style:text-properties fo:font-variant="normal" fo:text-transform="none" fo:color="#6464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336" style:family="text">
      <style:text-properties fo:font-variant="normal" fo:text-transform="none" fo:color="#727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37" style:family="text">
      <style:text-properties fo:font-variant="normal" fo:text-transform="none" fo:color="#727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38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9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0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2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4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5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6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7" style:family="text">
      <style:text-properties fo:font-variant="normal" fo:text-transform="none" fo:color="#676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48" style:family="text">
      <style:text-properties fo:font-variant="normal" fo:text-transform="none" fo:color="#676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49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1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2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3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4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5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6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7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8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9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0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1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2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3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4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5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6" style:family="text">
      <style:text-properties fo:font-variant="normal" fo:text-transform="none" fo:color="#606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67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8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0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1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2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3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4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5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6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7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9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0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1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2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3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4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5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6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7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8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9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0" style:family="text">
      <style:text-properties fo:font-variant="normal" fo:text-transform="none" fo:color="#626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91" style:family="text">
      <style:text-properties fo:font-variant="normal" fo:text-transform="none" fo:color="#6e6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92" style:family="text">
      <style:text-properties fo:font-variant="normal" fo:text-transform="none" fo:color="#6e6e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/>
    </style:style>
    <style:style style:name="T393" style:family="text">
      <style:text-properties fo:font-variant="normal" fo:text-transform="none" fo:color="#6e6e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394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5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6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7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8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9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6e6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01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2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3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4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5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6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7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8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9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0" style:family="text">
      <style:text-properties fo:font-variant="normal" fo:text-transform="none" fo:color="#5e5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11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4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15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7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8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9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0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1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3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4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6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7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8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9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0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1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2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5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6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7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8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9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0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1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2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5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6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7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8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9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1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52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4" style:family="text">
      <style:text-properties fo:font-variant="normal" fo:text-transform="none" fo:color="#656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55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6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7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8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9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0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1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2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4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5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6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7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8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9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0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2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3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4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5" style:family="text">
      <style:text-properties fo:font-variant="normal" fo:text-transform="none" fo:color="#7171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47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77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8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9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1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2" style:family="text">
      <style:text-properties fo:font-variant="normal" fo:text-transform="none" fo:color="#868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83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4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5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6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7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9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0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1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2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3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4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5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6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7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9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0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1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02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0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4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05" style:family="text">
      <style:text-properties fo:font-variant="normal" fo:text-transform="none" fo:color="#5f5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06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7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8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9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0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1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12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3" style:family="text">
      <style:text-properties fo:font-variant="normal" fo:text-transform="none" fo:color="#8181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514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5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6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7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8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9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0" style:family="text">
      <style:text-properties fo:font-variant="normal" fo:text-transform="none" fo:color="#898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521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2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23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4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26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7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8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0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31" style:family="text">
      <style:text-properties fo:font-variant="normal" fo:text-transform="none" fo:color="#fefe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532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3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4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5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6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37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8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9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0" style:family="text">
      <style:text-properties fo:font-variant="normal" fo:text-transform="none" fo:color="#6f6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41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2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3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44" style:family="text">
      <style:text-properties fo:font-variant="normal" fo:text-transform="none" fo:color="#7777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545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6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7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48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9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0" style:family="text">
      <style:text-properties fo:font-variant="normal" fo:text-transform="none" fo:color="#747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51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52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3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4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5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6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57" style:family="text">
      <style:text-properties fo:font-variant="normal" fo:text-transform="none" fo:color="#8888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558" style:family="text">
      <style:text-properties fo:font-variant="normal" fo:text-transform="none" fo:color="#8c8c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559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0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1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3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4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5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6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8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9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0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1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2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3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4" style:family="text">
      <style:text-properties fo:font-variant="normal" fo:text-transform="none" fo:color="#d0d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5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6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7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8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9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0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1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2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3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4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5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6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7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8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0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1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2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3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94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5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96" style:family="text">
      <style:text-properties fo:font-variant="normal" fo:text-transform="none" fo:color="#b5b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97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8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9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0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1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2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3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4" style:family="text">
      <style:text-properties fo:font-variant="normal" fo:text-transform="none" fo:color="#878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0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6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8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9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0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11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2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3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4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5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6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7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8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9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0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1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2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23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4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5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6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7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8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9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0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1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2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3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4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5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6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7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8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9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0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1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2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3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5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6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7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8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9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0" style:family="text">
      <style:text-properties fo:font-variant="normal" fo:text-transform="none" fo:color="#9191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651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2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3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4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5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6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7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8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9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0" style:family="text">
      <style:text-properties fo:font-variant="normal" fo:text-transform="none" fo:color="#ece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661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2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3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4" style:family="text">
      <style:text-properties fo:font-variant="normal" fo:text-transform="none" fo:color="#d9d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idade</text:span><text:span text:style-name="T9">: </text:span><text:span text:style-name="T1">ONG </text:span><text:span text:style-name="T22">INSTITUTO </text:span><text:span text:style-name="T32">DE </text:span><text:span text:style-name="T41">CIDADANIA </text:span><text:span text:style-name="T49">MISAEL </text:span><text:span text:style-name="T54">CARDOSO </text:span><text:span text:style-name="T63">- </text:span><text:span text:style-name="T55">ICMC </text:span></text:p>
      <text:p text:style-name="P2"><text:span text:style-name="T64">C.N.P.J</text:span><text:span text:style-name="T74">.: </text:span></text:p>
      <text:p text:style-name="P3"><text:span text:style-name="T81">28.823.297</text:span><text:span text:style-name="T92">/</text:span><text:span text:style-name="T82">0001-04 </text:span></text:p>
      <text:p text:style-name="P4"><text:span text:style-name="T101">Registro no </text:span><text:span text:style-name="T34">Cartório</text:span><text:span text:style-name="T112">: </text:span><text:span text:style-name="T83">29219 </text:span><text:span text:style-name="T115">Data</text:span><text:span text:style-name="T124">: </text:span><text:span text:style-name="T126">22/09/2017 </text:span></text:p>
      <text:p text:style-name="P5"><text:span text:style-name="T135">Endereço</text:span><text:span text:style-name="T144">: </text:span><text:span text:style-name="T135">Rua </text:span><text:span text:style-name="T152">AGUAS </text:span><text:span text:style-name="T165">LIMPAS</text:span><text:span text:style-name="T175">, </text:span><text:span text:style-name="T11">339</text:span><text:span text:style-name="T176">, </text:span><text:span text:style-name="T11">VILA </text:span><text:span text:style-name="T178">BARROS</text:span><text:span text:style-name="T195">, </text:span><text:span text:style-name="T196">GUARULHOS</text:span><text:span text:style-name="T205">/</text:span><text:span text:style-name="T217">SP</text:span><text:span text:style-name="T227">, </text:span><text:span text:style-name="T229">CEP </text:span><text:span text:style-name="T237">07192-230 </text:span></text:p>
      <text:p text:style-name="P6"><text:span text:style-name="T197">01/01/2022 </text:span><text:span text:style-name="T246">a 31/12/2022 </text:span></text:p>
      <text:p text:style-name="P7"><text:span text:style-name="T257">Período</text:span><text:span text:style-name="T266">: </text:span></text:p>
      <text:p text:style-name="P8"><text:span text:style-name="T267">CONSOLIDADO </text:span></text:p>
      <text:p text:style-name="P9"><text:span text:style-name="T85">Balanço </text:span><text:span text:style-name="T275">encerrado </text:span><text:span text:style-name="T269">em</text:span><text:span text:style-name="T91">: </text:span><text:span text:style-name="T283">31/12/2022 </text:span></text:p>
      <text:p text:style-name="P10"><text:span text:style-name="T294">Código Classificação </text:span></text:p>
      <text:p text:style-name="P11"><text:span text:style-name="T203">1 </text:span><text:span text:style-name="T300">1 </text:span></text:p>
      <text:p text:style-name="P12"><text:span text:style-name="T268">2 </text:span><text:span text:style-name="T284">1.1 </text:span></text:p>
      <text:p text:style-name="P13"><text:span text:style-name="T230">3 </text:span><text:span text:style-name="T87">1.1.01 </text:span></text:p>
      <text:p text:style-name="P14"><text:span text:style-name="T166">152 </text:span><text:span text:style-name="T153">1.1.01.004 </text:span></text:p>
      <text:p text:style-name="P15"><text:span text:style-name="T311">197 </text:span><text:span text:style-name="T102">1.1.01.005 </text:span></text:p>
      <text:p text:style-name="P16"><text:span text:style-name="T72">12 </text:span><text:span text:style-name="T198">1.1.03 </text:span></text:p>
      <text:p text:style-name="P17"><text:span text:style-name="T324">13 </text:span><text:span text:style-name="T128">1.1.03.001 </text:span></text:p>
      <text:p text:style-name="P18"><text:span text:style-name="T336">15 </text:span><text:span text:style-name="T284">1.1.03.003 </text:span></text:p>
      <text:p text:style-name="P19"><text:span text:style-name="T161">16 </text:span><text:span text:style-name="T13">1.2 </text:span></text:p>
      <text:p text:style-name="P20"><text:span text:style-name="T110">17 </text:span><text:span text:style-name="T102">1.2.01 </text:span></text:p>
      <text:p text:style-name="P21"><text:soft-page-break/><text:span text:style-name="T274">18 </text:span><text:span text:style-name="T268">1.2.01.001 </text:span></text:p>
      <text:p text:style-name="P22"><text:span text:style-name="T347">19 </text:span><text:span text:style-name="T64">1.2.01.002 </text:span></text:p>
      <text:p text:style-name="P23"><text:span text:style-name="T64">20 </text:span><text:span text:style-name="T166">1.2.01.003 </text:span></text:p>
      <text:p text:style-name="P24"><text:span text:style-name="T64">21 </text:span><text:span text:style-name="T356">1.2.02 </text:span></text:p>
      <text:p text:style-name="P25"><text:span text:style-name="T366">22 </text:span><text:span text:style-name="T180">1.2.02.001 </text:span></text:p>
      <text:p text:style-name="P26"><text:span text:style-name="T200">23 </text:span><text:span text:style-name="T174">1.2.02.002 </text:span></text:p>
      <text:p text:style-name="P27"><text:span text:style-name="T349">24 </text:span><text:span text:style-name="T248">1.2.02.003 </text:span></text:p>
      <text:p text:style-name="P28"><text:span text:style-name="T66">25 </text:span><text:span text:style-name="T31">2 </text:span></text:p>
      <text:p text:style-name="P29"><text:span text:style-name="T134">26 </text:span><text:span text:style-name="T39">2.1 </text:span></text:p>
      <text:p text:style-name="P30"><text:span text:style-name="T377">32 </text:span><text:span text:style-name="T43">2.1.03 </text:span></text:p>
      <text:p text:style-name="P31"><text:span text:style-name="T277">33 </text:span><text:span text:style-name="T350">2.1.03.001 </text:span></text:p>
      <text:p text:style-name="P32"><text:span text:style-name="T231">35 </text:span><text:span text:style-name="T277">2.1.03.003 </text:span></text:p>
      <text:p text:style-name="P33"><text:span text:style-name="T225">36 </text:span><text:span text:style-name="T384">2.1.03.004 </text:span></text:p>
      <text:p text:style-name="P34"><text:span text:style-name="T268">38 </text:span><text:span text:style-name="T164">2.1.03.006 </text:span></text:p>
      <text:p text:style-name="P35"><text:span text:style-name="T356">39 </text:span><text:span text:style-name="T56">2.1.04 </text:span></text:p>
      <text:p text:style-name="P36"><text:span text:style-name="T122">40 </text:span><text:span text:style-name="T153">2.1.04.001 </text:span></text:p>
      <text:p text:style-name="P37"><text:span text:style-name="T129">43 </text:span><text:span text:style-name="T88">2.1.05 </text:span></text:p>
      <text:p text:style-name="P38"><text:span text:style-name="T391">46 </text:span><text:span text:style-name="T15">2.1.05.002 </text:span></text:p>
      <text:p text:style-name="P39"><text:span text:style-name="T163">201 </text:span><text:span text:style-name="T102">2.1.05.003 </text:span></text:p>
      <text:p text:style-name="P40"><text:span text:style-name="T128">131 </text:span><text:span text:style-name="T36">2.1.06 </text:span></text:p>
      <text:p text:style-name="P41"><text:span text:style-name="T401">132 </text:span><text:span text:style-name="T284">2.1.06.001 </text:span></text:p>
      <text:p text:style-name="P42"><text:soft-page-break/><text:span text:style-name="T122">135 </text:span><text:span text:style-name="T65">2.1.06.003 </text:span></text:p>
      <text:p text:style-name="P43"><text:span text:style-name="T88">47 </text:span><text:span text:style-name="T384">2.2 </text:span></text:p>
      <text:p text:style-name="P44"><text:span text:style-name="T34">BALANÇO </text:span><text:span text:style-name="T136">PATRIMONIAL </text:span></text:p>
      <text:p text:style-name="P45"><text:span text:style-name="T411">Descrição </text:span></text:p>
      <text:p text:style-name="P46"><text:span text:style-name="T3">ATIVO </text:span></text:p>
      <text:p text:style-name="P47"><text:span text:style-name="T24">ATIVO </text:span><text:span text:style-name="T37">CIRCULANTE </text:span></text:p>
      <text:p text:style-name="P48"><text:span text:style-name="T54">CAIXA </text:span><text:span text:style-name="T206">E </text:span><text:span text:style-name="T32">EQUIVALENTE </text:span><text:span text:style-name="T41">A </text:span><text:span text:style-name="T257">CAIXA </text:span></text:p>
      <text:p text:style-name="P49"><text:span text:style-name="T94">RECURSOS </text:span><text:span text:style-name="T217">C</text:span><text:span text:style-name="T414">/ </text:span><text:span text:style-name="T415">RESTRIÇÃO </text:span><text:span text:style-name="T420">- </text:span><text:span text:style-name="T313">BANCO </text:span><text:span text:style-name="T424">DO </text:span><text:span text:style-name="T433">BRASIL </text:span><text:span text:style-name="T116">APLICAÇÃO </text:span><text:span text:style-name="T250">RF </text:span><text:span text:style-name="T325">CP EMPRESA </text:span><text:span text:style-name="T217">AGIL </text:span></text:p>
      <text:p text:style-name="P50"><text:span text:style-name="T443">RECURSOS </text:span><text:span text:style-name="T455">C</text:span><text:span text:style-name="T458">/ </text:span><text:span text:style-name="T95">RESTRIÇÃO </text:span><text:span text:style-name="T463">- </text:span><text:span text:style-name="T115">BANCO </text:span><text:span text:style-name="T338">DO </text:span><text:span text:style-name="T270">BRASIL </text:span><text:span text:style-name="T95">AG </text:span><text:span text:style-name="T403">6761</text:span><text:span text:style-name="T295">-</text:span><text:span text:style-name="T326">X </text:span><text:span text:style-name="T468">CP </text:span><text:span text:style-name="T246">46464-3 </text:span></text:p>
      <text:p text:style-name="P51"><text:span text:style-name="T259">TRIBUTOS </text:span><text:span text:style-name="T146">E </text:span><text:span text:style-name="T259">CONTRIBUIÇÕES </text:span><text:span text:style-name="T45">A </text:span><text:span text:style-name="T5">COMPENSAR </text:span></text:p>
      <text:p text:style-name="P52"><text:span text:style-name="T272">IMPOSTOS </text:span><text:span text:style-name="T286">MUNICIPAIS </text:span><text:span text:style-name="T232">A </text:span><text:span text:style-name="T445">COMPENSAR </text:span></text:p>
      <text:p text:style-name="P53"><text:span text:style-name="T469">FGTS </text:span><text:span text:style-name="T447">A </text:span><text:span text:style-name="T448">COMPENSAR </text:span></text:p>
      <text:p text:style-name="P54"><text:span text:style-name="T257">ATIVO </text:span><text:span text:style-name="T49">NÃO </text:span><text:span text:style-name="T301">CIRCULANTE </text:span></text:p>
      <text:p text:style-name="P55"><text:span text:style-name="T46">ATIVO </text:span><text:span text:style-name="T135">IMOBILIZADO </text:span><text:span text:style-name="T477">- </text:span><text:span text:style-name="T303">BENS </text:span><text:span text:style-name="T205">COM </text:span><text:span text:style-name="T58">RESTRIÇÃO </text:span></text:p>
      <text:p text:style-name="P56"><text:span text:style-name="T83">MÓVEIS</text:span><text:span text:style-name="T478">, </text:span><text:span text:style-name="T351">UTENSILIOS </text:span><text:span text:style-name="T218">DOMÉSTICOS</text:span><text:span text:style-name="T483">, </text:span><text:span text:style-name="T327">PEDAGÓGICOS </text:span><text:span text:style-name="T76">E </text:span><text:span text:style-name="T484">ESCOLARES </text:span><text:span text:style-name="T115">COMPUTADORES</text:span><text:span text:style-name="T493">, </text:span><text:span text:style-name="T494">EQUIPAMENTOS </text:span><text:span text:style-name="T95">DE </text:span><text:span text:style-name="T367">INFORMATICA </text:span><text:span text:style-name="T479">E </text:span><text:span text:style-name="T17">COMUNICAÇÃO </text:span><text:span text:style-name="T270">MÁQUINAS</text:span><text:span text:style-name="T506">, </text:span><text:span text:style-name="T95">APARELHOS </text:span><text:span text:style-name="T425">ELETRONICOS </text:span><text:span text:style-name="T246">E </text:span><text:span text:style-name="T95">EQUIPAMENTOS </text:span></text:p>
      <text:p text:style-name="P57"><text:span text:style-name="T34">DEPRECIAÇÕES </text:span><text:span text:style-name="T168">ACUMULADAS </text:span><text:span text:style-name="T508">- </text:span><text:span text:style-name="T101">BENS </text:span><text:span text:style-name="T259">COM RESTRIÇÃO </text:span></text:p>
      <text:p text:style-name="P58"><text:span text:style-name="T207">Folha</text:span><text:span text:style-name="T93">: </text:span><text:span text:style-name="T206">Número </text:span><text:span text:style-name="T252">livro</text:span><text:span text:style-name="T510">: </text:span></text:p>
      <text:p text:style-name="P59"><text:span text:style-name="T65">0208 </text:span></text:p>
      <text:p text:style-name="P60"><text:span text:style-name="T188">0003 </text:span></text:p>
      <text:p text:style-name="P61"><text:span text:style-name="T237">(</text:span><text:span text:style-name="T514">-</text:span><text:span text:style-name="T12">) </text:span><text:span text:style-name="T179">DEPRECIAÇÕES </text:span><text:span text:style-name="T352">ACUMULADAS </text:span><text:span text:style-name="T465">- </text:span><text:span text:style-name="T116">MÓVEIS</text:span><text:span text:style-name="T509">, </text:span><text:span text:style-name="T94">UTENSILIOS </text:span><text:span text:style-name="T251">DOMESTICOS</text:span><text:span text:style-name="T517">, </text:span><text:span text:style-name="T427">PEDAGÓGICOS </text:span><text:span text:style-name="T521">E </text:span><text:span text:style-name="T525">I </text:span><text:span text:style-name="T94">(</text:span><text:span text:style-name="T465">-</text:span><text:span text:style-name="T276">) </text:span><text:span text:style-name="T485">DEPRECIAÇÕES </text:span><text:span text:style-name="T449">ACUMULADAS </text:span><text:span text:style-name="T421">- </text:span><text:span text:style-name="T352">COMPUTADORES</text:span><text:span text:style-name="T195">, </text:span><text:span text:style-name="T130">EQUIPAMENTOS </text:span><text:span text:style-name="T358">DE </text:span><text:span text:style-name="T58">INFORMÁTICA </text:span><text:span text:style-name="T314">E </text:span><text:span text:style-name="T368">(</text:span><text:span text:style-name="T294">-</text:span><text:span text:style-name="T459">) </text:span><text:span text:style-name="T496">DEPRECIAÇÕES </text:span><text:span text:style-name="T165">ACUMULADAS </text:span><text:span text:style-name="T531">- </text:span><text:span text:style-name="T251">MÁQUINAS</text:span><text:span text:style-name="T58">, </text:span><text:span text:style-name="T85">APARELHOS </text:span><text:span text:style-name="T104">ELETRONICOS </text:span><text:span text:style-name="T358">E </text:span><text:span text:style-name="T130">EQUIPAMENT </text:span></text:p>
      <text:p text:style-name="P62"><text:span text:style-name="T57">PASSIVO </text:span></text:p>
      <text:p text:style-name="P63"><text:soft-page-break/><text:span text:style-name="T129">PASSIVO </text:span><text:span text:style-name="T137">CIRCULANTE </text:span></text:p>
      <text:p text:style-name="P64"><text:span text:style-name="T136">PROVISÕES </text:span><text:span text:style-name="T45">SOBRE </text:span><text:span text:style-name="T34">FOLHA </text:span><text:span text:style-name="T17">DE </text:span><text:span text:style-name="T59">PAGAMENTO </text:span></text:p>
      <text:p text:style-name="P65"><text:span text:style-name="T55">PROVISÕES </text:span><text:span text:style-name="T379">DE </text:span><text:span text:style-name="T534">FERIAS </text:span></text:p>
      <text:p text:style-name="P66"><text:span text:style-name="T32">Saldo </text:span><text:span text:style-name="T257">Atual </text:span></text:p>
      <text:p text:style-name="P67"><text:span text:style-name="T22">350.537,88D </text:span></text:p>
      <text:p text:style-name="P68"><text:span text:style-name="T54">298.059,50D </text:span></text:p>
      <text:p text:style-name="P69"><text:span text:style-name="T129">290.602,34D </text:span></text:p>
      <text:p text:style-name="P70"><text:span text:style-name="T428">85.568,37D </text:span></text:p>
      <text:p text:style-name="P71"><text:span text:style-name="T238">205.033,97D </text:span></text:p>
      <text:p text:style-name="P72"><text:span text:style-name="T206">7.457,16D </text:span></text:p>
      <text:p text:style-name="P73"><text:span text:style-name="T405">488,97D </text:span></text:p>
      <text:p text:style-name="P74"><text:span text:style-name="T428">6.968,19D </text:span></text:p>
      <text:p text:style-name="P75"><text:span text:style-name="T260">52.478,38D </text:span></text:p>
      <text:p text:style-name="P76"><text:span text:style-name="T25">63.968,15D </text:span></text:p>
      <text:p text:style-name="P77"><text:span text:style-name="T231">45.320,05D </text:span></text:p>
      <text:p text:style-name="P78"><text:span text:style-name="T486">11.782,17D </text:span></text:p>
      <text:p text:style-name="P79"><text:span text:style-name="T349">6.865,93D </text:span></text:p>
      <text:p text:style-name="P80"><text:span text:style-name="T87">11.489,77C </text:span></text:p>
      <text:p text:style-name="P81"><text:span text:style-name="T497">8.769,43C </text:span></text:p>
      <text:p text:style-name="P82"><text:span text:style-name="T315">2.224,40C </text:span></text:p>
      <text:p text:style-name="P83"><text:span text:style-name="T340">495,94C </text:span></text:p>
      <text:p text:style-name="P84"><text:soft-page-break/><text:span text:style-name="T206">350.537,88C </text:span></text:p>
      <text:p text:style-name="P85"><text:span text:style-name="T1">56.500,89C </text:span></text:p>
      <text:p text:style-name="P86"><text:span text:style-name="T257">48.631,10C </text:span></text:p>
      <text:p text:style-name="P87"><text:span text:style-name="T430">23.948,59C </text:span></text:p>
      <text:p text:style-name="P88"><text:span text:style-name="T22">PROVISÕES </text:span><text:span text:style-name="T169">DE </text:span><text:span text:style-name="T541">FGTS </text:span></text:p>
      <text:p text:style-name="P89"><text:span text:style-name="T315">2.402,64C </text:span></text:p>
      <text:p text:style-name="P90"><text:span text:style-name="T67">PROVISÕES </text:span><text:span text:style-name="T494">DE </text:span><text:span text:style-name="T404">INSS </text:span></text:p>
      <text:p text:style-name="P91"><text:span text:style-name="T545">21.585,53C </text:span></text:p>
      <text:p text:style-name="P92"><text:span text:style-name="T17">PROVISOES </text:span><text:span text:style-name="T526">DE </text:span><text:span text:style-name="T434">PIS </text:span><text:span text:style-name="T386">SOBRE </text:span><text:span text:style-name="T155">FÉRIAS </text:span></text:p>
      <text:p text:style-name="P93"><text:span text:style-name="T350">694,34C </text:span></text:p>
      <text:p text:style-name="P94"><text:span text:style-name="T3">ENCARGOS </text:span><text:span text:style-name="T305">SOBRE </text:span><text:span text:style-name="T37">FOLHA </text:span><text:span text:style-name="T103">DE </text:span><text:span text:style-name="T208">PAGAMENTO </text:span><text:span text:style-name="T147">A </text:span><text:span text:style-name="T260">PAGAR </text:span></text:p>
      <text:p text:style-name="P95"><text:span text:style-name="T260">2.570,37C </text:span></text:p>
      <text:p text:style-name="P96"><text:span text:style-name="T268">INSS </text:span><text:span text:style-name="T240">A </text:span><text:span text:style-name="T154">PAGAR </text:span></text:p>
      <text:p text:style-name="P97"><text:span text:style-name="T430">2.570,37C </text:span></text:p>
      <text:p text:style-name="P98"><text:span text:style-name="T6">OBRIGAÇÕES </text:span><text:span text:style-name="T303">TRIBUTARIAS </text:span><text:span text:style-name="T552">- </text:span><text:span text:style-name="T205">IMPOSTOS </text:span><text:span text:style-name="T104">RETIDOS </text:span><text:span text:style-name="T26">NA </text:span><text:span text:style-name="T262">FONTE </text:span></text:p>
      <text:p text:style-name="P99"><text:span text:style-name="T209">615,36C </text:span></text:p>
      <text:p text:style-name="P100"><text:span text:style-name="T273">ISS </text:span><text:span text:style-name="T2">A </text:span><text:span text:style-name="T169">PAGAR </text:span></text:p>
      <text:p text:style-name="P101"><text:span text:style-name="T534">7,20C </text:span></text:p>
      <text:p text:style-name="P102"><text:span text:style-name="T179">I.R.R.F. </text:span><text:span text:style-name="T313">RETENÇÃO </text:span><text:span text:style-name="T449">ALUGUEL </text:span><text:span text:style-name="T407">A </text:span><text:span text:style-name="T179">PAGAR </text:span></text:p>
      <text:p text:style-name="P103"><text:span text:style-name="T350">608,16C </text:span></text:p>
      <text:p text:style-name="P104"><text:span text:style-name="T167">CONTAS A </text:span><text:span text:style-name="T24">PAGAR </text:span></text:p>
      <text:p text:style-name="P105"><text:soft-page-break/><text:span text:style-name="T260">4.684,06C </text:span></text:p>
      <text:p text:style-name="P106"><text:span text:style-name="T199">ALUGUEIS </text:span><text:span text:style-name="T357">A </text:span><text:span text:style-name="T154">PAGAR </text:span></text:p>
      <text:p text:style-name="P107"><text:span text:style-name="T342">4.425,64C </text:span></text:p>
      <text:p text:style-name="P108"><text:span text:style-name="T231">258,42C </text:span></text:p>
      <text:p text:style-name="P109"><text:span text:style-name="T103">294.036,99C </text:span></text:p>
      <text:p text:style-name="P110"><text:span text:style-name="T260">294.036,99C </text:span></text:p>
      <text:p text:style-name="P111"><text:span text:style-name="T208">52 </text:span><text:span text:style-name="T356">2.2.03 </text:span></text:p>
      <text:p text:style-name="P112"><text:span text:style-name="T369">53 </text:span><text:span text:style-name="T153">2.2.03.001 </text:span></text:p>
      <text:p text:style-name="P113"><text:span text:style-name="T96">IPTU </text:span><text:span text:style-name="T180">A </text:span><text:span text:style-name="T370">PAGAR </text:span></text:p>
      <text:p text:style-name="P114"><text:span text:style-name="T136">PATRIMÔNIO </text:span><text:span text:style-name="T34">LÍQUIDO </text:span></text:p>
      <text:p text:style-name="P115"><text:span text:style-name="T44">SALDOS </text:span><text:span text:style-name="T208">ACUMULADOS </text:span><text:span text:style-name="T25">SALDOS </text:span><text:span text:style-name="T181">ACUMULADOS </text:span></text:p>
      <text:p text:style-name="P116"><text:span text:style-name="T130">RECONHECEMOS </text:span><text:span text:style-name="T450">A </text:span><text:span text:style-name="T58">EXATIDÃO </text:span><text:span text:style-name="T358">DO PRESENTE BALANÇO </text:span><text:span text:style-name="T86">PATRIMONIAL </text:span><text:span text:style-name="T152">ENCERRADO </text:span><text:span text:style-name="T46">EM </text:span><text:span text:style-name="T250">31/12/2022 </text:span><text:span text:style-name="T69">TOTALIZANDO </text:span><text:span text:style-name="T6">NO </text:span><text:span text:style-name="T7">ATIVO </text:span><text:span text:style-name="T269">E </text:span><text:span text:style-name="T145">PASSIVO</text:span><text:span text:style-name="T553">: </text:span><text:span text:style-name="T358">R</text:span><text:span text:style-name="T152">$ </text:span><text:span text:style-name="T495">350.537,88 </text:span><text:span text:style-name="T101">(</text:span><text:span text:style-name="T247">trezentos </text:span><text:span text:style-name="T288">e </text:span><text:span text:style-name="T182">cinquenta </text:span><text:span text:style-name="T59">mil </text:span><text:span text:style-name="T127">quinhentos </text:span><text:span text:style-name="T218">e </text:span><text:span text:style-name="T247">trinta </text:span><text:span text:style-name="T84">e </text:span><text:span text:style-name="T34">sete </text:span><text:span text:style-name="T210">reais </text:span><text:span text:style-name="T67">e </text:span><text:span text:style-name="T279">oitenta </text:span><text:span text:style-name="T17">e </text:span><text:span text:style-name="T359">oito </text:span><text:span text:style-name="T367">centavos</text:span><text:span text:style-name="T280">) </text:span></text:p>
      <text:p text:style-name="P117"><text:span text:style-name="T557">Selm </text:span></text:p>
      <text:p text:style-name="P118"><text:span text:style-name="T360">SELMA </text:span><text:span text:style-name="T105">DOS </text:span><text:span text:style-name="T301">SANTOS </text:span></text:p>
      <text:p text:style-name="P119"><text:span text:style-name="T180">PRESIDENTE </text:span><text:span text:style-name="T471">CPF</text:span><text:span text:style-name="T77">: </text:span><text:span text:style-name="T106">873.907.795-00 </text:span></text:p>
      <text:p text:style-name="P120"><text:span text:style-name="T558">Xha </text:span><text:span text:style-name="T393">dousal </text:span></text:p>
      <text:p text:style-name="P121"><text:span text:style-name="T497">DELCI </text:span><text:span text:style-name="T377">CAMPOS </text:span><text:span text:style-name="T562">DE </text:span><text:span text:style-name="T154">SOUSA </text:span></text:p>
      <text:p text:style-name="P122"><text:span text:style-name="T54">Reg</text:span><text:span text:style-name="T252">. </text:span><text:span text:style-name="T566">no </text:span><text:span text:style-name="T233">CRC</text:span><text:span text:style-name="T573">-</text:span><text:span text:style-name="T499">SP </text:span><text:span text:style-name="T257">sob </text:span><text:span text:style-name="T258">o </text:span><text:span text:style-name="T70">No. </text:span><text:span text:style-name="T428">ISP188582</text:span><text:span text:style-name="T575">/</text:span><text:span text:style-name="T183">0-5 </text:span><text:span text:style-name="T371">CPF</text:span><text:span text:style-name="T527">: </text:span><text:span text:style-name="T156">004.578.598-81 </text:span></text:p>
      <text:p text:style-name="P123"><text:span text:style-name="T430">294.036,99C </text:span></text:p>
      <text:p text:style-name="P124"><text:span text:style-name="T166">stema </text:span><text:span text:style-name="T88">licenciado </text:span><text:span text:style-name="T103">para </text:span><text:span text:style-name="T268">RESINFOR </text:span><text:span text:style-name="T285">SERVICOS </text:span><text:span text:style-name="T97">DE </text:span><text:span text:style-name="T402">CONTABILIDADE </text:span><text:span text:style-name="T240">E </text:span><text:span text:style-name="T498">APOIO </text:span><text:span text:style-name="T249">EMPRESARIAL </text:span><text:span text:style-name="T103">LTDA </text:span></text:p>
      <text:p text:style-name="P125"><text:span text:style-name="T185">Entidade</text:span><text:span text:style-name="T171">: </text:span><text:span text:style-name="T501">C.N.P.J</text:span><text:span text:style-name="T522">.: </text:span></text:p>
      <text:p text:style-name="P126"><text:soft-page-break/><text:span text:style-name="T258">Endereço</text:span><text:span text:style-name="T394">: </text:span><text:span text:style-name="T241">Período</text:span><text:span text:style-name="T579">: </text:span></text:p>
      <text:p text:style-name="P127"><text:span text:style-name="T171">ONG </text:span><text:span text:style-name="T362">INSTITUTO </text:span><text:span text:style-name="T289">DE </text:span><text:span text:style-name="T27">CIDADANIA </text:span><text:span text:style-name="T289">MISAEL </text:span><text:span text:style-name="T107">CARDOSO </text:span><text:span text:style-name="T451">- </text:span><text:span text:style-name="T18">ICMC </text:span><text:span text:style-name="T435">28.823.297</text:span><text:span text:style-name="T582">/</text:span><text:span text:style-name="T242">0001-04 </text:span></text:p>
      <text:p text:style-name="P128"><text:span text:style-name="T206">Rua </text:span><text:span text:style-name="T317">AGUAS </text:span><text:span text:style-name="T92">LIMPAS</text:span><text:span text:style-name="T585">, </text:span><text:span text:style-name="T437">339</text:span><text:span text:style-name="T586">, </text:span><text:span text:style-name="T117">VILA </text:span><text:span text:style-name="T10">BARROS</text:span><text:span text:style-name="T587">, </text:span><text:span text:style-name="T387">GUARULHOS</text:span><text:span text:style-name="T233">/</text:span><text:span text:style-name="T301">SP</text:span><text:span text:style-name="T588">, </text:span><text:span text:style-name="T500">CEP </text:span><text:span text:style-name="T428">07192-230 </text:span><text:span text:style-name="T541">01</text:span><text:span text:style-name="T564">/</text:span><text:span text:style-name="T387">01</text:span><text:span text:style-name="T156">/</text:span><text:span text:style-name="T405">2022-31</text:span><text:span text:style-name="T589">/</text:span><text:span text:style-name="T591">12</text:span><text:span text:style-name="T9">/</text:span><text:span text:style-name="T117">2022 </text:span></text:p>
      <text:p text:style-name="P129"><text:span text:style-name="T206">Registro </text:span><text:span text:style-name="T286">no </text:span><text:span text:style-name="T361">Cartório</text:span><text:span text:style-name="T594">: </text:span><text:span text:style-name="T500">29219 </text:span><text:span text:style-name="T201">Data</text:span><text:span text:style-name="T177">: </text:span><text:span text:style-name="T183">22/09/2017 </text:span></text:p>
      <text:p text:style-name="P130"><text:span text:style-name="T65">CONSOLIDADO </text:span></text:p>
      <text:p text:style-name="P131"><text:span text:style-name="T158">Folha</text:span><text:span text:style-name="T511">: </text:span></text:p>
      <text:p text:style-name="P132"><text:span text:style-name="T536">Número </text:span><text:span text:style-name="T595">livro</text:span><text:span text:style-name="T596">: </text:span></text:p>
      <text:p text:style-name="P133"><text:span text:style-name="T435">0206 </text:span></text:p>
      <text:p text:style-name="P134"><text:span text:style-name="T410">0003 </text:span></text:p>
      <text:p text:style-name="P135"><text:span text:style-name="T24">BALANCETE </text:span></text:p>
      <text:p text:style-name="P136"><text:span text:style-name="T422">Código </text:span><text:span text:style-name="T464">Classificação </text:span></text:p>
      <text:p text:style-name="P137"><text:span text:style-name="T190">1 </text:span><text:span text:style-name="T52">1 </text:span></text:p>
      <text:p text:style-name="P138"><text:span text:style-name="T383">2 </text:span><text:span text:style-name="T502">1.1 </text:span></text:p>
      <text:p text:style-name="P139"><text:span text:style-name="T396">3 </text:span><text:span text:style-name="T159">1.1.01 </text:span></text:p>
      <text:p text:style-name="P140"><text:span text:style-name="T532">Descrição </text:span><text:span text:style-name="T412">da </text:span><text:span text:style-name="T532">conta </text:span></text:p>
      <text:p text:style-name="P141"><text:span text:style-name="T568">Saldo </text:span><text:span text:style-name="T103">Anterior </text:span></text:p>
      <text:p text:style-name="P142"><text:span text:style-name="T8">Débito </text:span></text:p>
      <text:p text:style-name="P143"><text:span text:style-name="T306">ATIVO </text:span></text:p>
      <text:p text:style-name="P144"><text:span text:style-name="T181">532.196,64D </text:span></text:p>
      <text:p text:style-name="P145"><text:span text:style-name="T305">1.844.981,83 </text:span></text:p>
      <text:p text:style-name="P146"><text:span text:style-name="T65">Crédito </text:span></text:p>
      <text:p text:style-name="P147"><text:soft-page-break/><text:span text:style-name="T488">2.026.640,59 </text:span></text:p>
      <text:p text:style-name="P148"><text:span text:style-name="T260">Saldo </text:span><text:span text:style-name="T37">Atual </text:span></text:p>
      <text:p text:style-name="P149"><text:span text:style-name="T37">350.537,88D </text:span></text:p>
      <text:p text:style-name="P150"><text:span text:style-name="T57">ATIVO </text:span><text:span text:style-name="T103">CIRCULANTE </text:span></text:p>
      <text:p text:style-name="P151"><text:span text:style-name="T208">490.158,950 </text:span></text:p>
      <text:p text:style-name="P152"><text:span text:style-name="T37">1.827.679,87 </text:span></text:p>
      <text:p text:style-name="P153"><text:span text:style-name="T129">2.019.779,32 </text:span></text:p>
      <text:p text:style-name="P154"><text:span text:style-name="T88">298.059,50D </text:span></text:p>
      <text:p text:style-name="P155"><text:span text:style-name="T356">CAIXA </text:span><text:span text:style-name="T24">E </text:span><text:span text:style-name="T88">EQUIVALENTE </text:span><text:span text:style-name="T260">A </text:span><text:span text:style-name="T56">CAIXA </text:span></text:p>
      <text:p text:style-name="P151"><text:span text:style-name="T356">478.352,11D </text:span></text:p>
      <text:p text:style-name="P156"><text:span text:style-name="T306">1.212.810,15 </text:span></text:p>
      <text:p text:style-name="P153"><text:span text:style-name="T88">1.400.559,92 </text:span></text:p>
      <text:p text:style-name="P157"><text:span text:style-name="T24">290.602,34D </text:span></text:p>
      <text:p text:style-name="P158"><text:span text:style-name="T473">152 </text:span><text:span text:style-name="T452">1.1.01.004 </text:span></text:p>
      <text:p text:style-name="P159"><text:span text:style-name="T379">RECURSOS </text:span><text:span text:style-name="T219">C</text:span><text:span text:style-name="T379">/ </text:span><text:span text:style-name="T394">RESTRIÇÃO </text:span><text:span text:style-name="T597">- </text:span><text:span text:style-name="T93">BANCO </text:span><text:span text:style-name="T499">DO </text:span><text:span text:style-name="T253">BRASIL </text:span><text:span text:style-name="T388">APLICAÇÃO </text:span><text:span text:style-name="T456">RF </text:span></text:p>
      <text:p text:style-name="P160"><text:span text:style-name="T398">451.631,82D </text:span></text:p>
      <text:p text:style-name="P161"><text:span text:style-name="T469">1.032.796,47 </text:span></text:p>
      <text:p text:style-name="P162"><text:span text:style-name="T242">1.398.859,92 </text:span></text:p>
      <text:p text:style-name="P163"><text:span text:style-name="T344">85.568,37D </text:span></text:p>
      <text:p text:style-name="P164"><text:span text:style-name="T385">CP </text:span><text:span text:style-name="T285">EMPRESA </text:span><text:span text:style-name="T305">AGIL </text:span></text:p>
      <text:p text:style-name="P165"><text:span text:style-name="T162">197 </text:span><text:span text:style-name="T490">1.1.01.005 </text:span></text:p>
      <text:p text:style-name="P166"><text:soft-page-break/><text:span text:style-name="T484">RECURSOS </text:span><text:span text:style-name="T76">C</text:span><text:span text:style-name="T546">/ </text:span><text:span text:style-name="T494">RESTRIÇÃO </text:span><text:span text:style-name="T296">- </text:span><text:span text:style-name="T426">BANCO </text:span><text:span text:style-name="T404">DO </text:span><text:span text:style-name="T95">BRASIL </text:span><text:span text:style-name="T381">AG </text:span><text:span text:style-name="T434">6761</text:span><text:span text:style-name="T598">-</text:span><text:span text:style-name="T339">X </text:span><text:span text:style-name="T351">CP </text:span><text:span text:style-name="T221">46464-3 </text:span></text:p>
      <text:p text:style-name="P167"><text:span text:style-name="T377">26.720,290 </text:span></text:p>
      <text:p text:style-name="P168"><text:span text:style-name="T350">180.013,68 </text:span></text:p>
      <text:p text:style-name="P169"><text:span text:style-name="T431">1.700,00 </text:span></text:p>
      <text:p text:style-name="P170"><text:span text:style-name="T234">205.033,97D </text:span></text:p>
      <text:p text:style-name="P171"><text:span text:style-name="T108">4 </text:span><text:span text:style-name="T213">1.1.02 </text:span></text:p>
      <text:p text:style-name="P172"><text:span text:style-name="T550">6 </text:span><text:span text:style-name="T290">1.1.02.002 </text:span></text:p>
      <text:p text:style-name="P173"><text:span text:style-name="T328">8 </text:span><text:span text:style-name="T537">1.1.02.004 </text:span></text:p>
      <text:p text:style-name="P174"><text:span text:style-name="T292">10 </text:span><text:span text:style-name="T223">1.1.02.006 </text:span></text:p>
      <text:p text:style-name="P175"><text:span text:style-name="T88">OUTROS </text:span><text:span text:style-name="T370">CREDITOS </text:span></text:p>
      <text:p text:style-name="P176"><text:span text:style-name="T306">11.276,93D </text:span></text:p>
      <text:p text:style-name="P177"><text:span text:style-name="T66">585.699,30 </text:span></text:p>
      <text:p text:style-name="P178"><text:span text:style-name="T129">596.976,23 </text:span></text:p>
      <text:p text:style-name="P179"><text:span text:style-name="T305">0,00 </text:span></text:p>
      <text:p text:style-name="P180"><text:span text:style-name="T199">ADIANTAMENTO </text:span><text:span text:style-name="T399">DE </text:span><text:span text:style-name="T401">SALARIO </text:span></text:p>
      <text:p text:style-name="P181"><text:span text:style-name="T528">1.949,710 </text:span></text:p>
      <text:p text:style-name="P182"><text:span text:style-name="T545">475.772,13 </text:span></text:p>
      <text:p text:style-name="P183"><text:span text:style-name="T398">477.721,84 </text:span></text:p>
      <text:p text:style-name="P184"><text:span text:style-name="T439">0,00 </text:span></text:p>
      <text:p text:style-name="P185"><text:span text:style-name="T438">VANTAMENTO </text:span><text:span text:style-name="T169">A </text:span><text:span text:style-name="T416">FORNECEDORES</text:span><text:span text:style-name="T600">-</text:span><text:span text:style-name="T534">AQUISIÇÃO </text:span><text:span text:style-name="T592">DE </text:span><text:span text:style-name="T456">BENS </text:span><text:span text:style-name="T602">E </text:span></text:p>
      <text:p text:style-name="P186"><text:span text:style-name="T562">4.465,22D </text:span></text:p>
      <text:p text:style-name="P187"><text:soft-page-break/><text:span text:style-name="T350">83.538,05 </text:span></text:p>
      <text:p text:style-name="P188"><text:span text:style-name="T329">88.003,27 </text:span></text:p>
      <text:p text:style-name="P184"><text:span text:style-name="T547">0,00 </text:span></text:p>
      <text:p text:style-name="P189"><text:span text:style-name="T377">SERVIÇOS </text:span></text:p>
      <text:p text:style-name="P190"><text:span text:style-name="T64">ADIANTAMENTO </text:span><text:span text:style-name="T209">A </text:span><text:span text:style-name="T447">FORNECEDORES </text:span><text:span text:style-name="T605">- </text:span><text:span text:style-name="T349">OBRAS</text:span><text:span text:style-name="T562">, </text:span><text:span text:style-name="T119">SERVIÇOS </text:span><text:span text:style-name="T418">DE </text:span><text:span text:style-name="T565">MANUTENÇÃO </text:span></text:p>
      <text:p text:style-name="P191"><text:span text:style-name="T430">4.862,000 </text:span></text:p>
      <text:p text:style-name="P192"><text:span text:style-name="T539">26.389,12 </text:span></text:p>
      <text:p text:style-name="P193"><text:span text:style-name="T353">31.251,12 </text:span></text:p>
      <text:p text:style-name="P194"><text:span text:style-name="T385">0,00 </text:span></text:p>
      <text:p text:style-name="P195"><text:span text:style-name="T361">TRIBUTOS </text:span><text:span text:style-name="T54">E </text:span><text:span text:style-name="T253">CONTRIBUIÇÕES </text:span><text:span text:style-name="T105">A </text:span><text:span text:style-name="T157">COMPENSAR </text:span></text:p>
      <text:p text:style-name="P196"><text:span text:style-name="T349">IMPOSTOS MUNICIPAIS </text:span><text:span text:style-name="T562">A </text:span><text:span text:style-name="T230">COMPENSAR </text:span></text:p>
      <text:p text:style-name="P197"><text:span text:style-name="T159">12 1.1.03 </text:span></text:p>
      <text:p text:style-name="P198"><text:span text:style-name="T264">13 </text:span><text:span text:style-name="T13">1.1.03.001 </text:span></text:p>
      <text:p text:style-name="P199"><text:span text:style-name="T337">15 </text:span><text:span text:style-name="T432">1.1.03.003 </text:span></text:p>
      <text:p text:style-name="P200"><text:span text:style-name="T291">16 </text:span><text:span text:style-name="T375">1.2 </text:span></text:p>
      <text:p text:style-name="P201"><text:span text:style-name="T111">17 </text:span><text:span text:style-name="T172">1.2.01 </text:span></text:p>
      <text:p text:style-name="P202"><text:span text:style-name="T73">18 </text:span><text:span text:style-name="T192">1.2.01.001 </text:span></text:p>
      <text:p text:style-name="P203"><text:span text:style-name="T348">19 </text:span><text:span text:style-name="T254">1.2.01.002 </text:span></text:p>
      <text:p text:style-name="P204"><text:span text:style-name="T19">20 </text:span><text:span text:style-name="T504">1.2.01.003 </text:span></text:p>
      <text:p text:style-name="P205"><text:span text:style-name="T330">21 </text:span><text:span text:style-name="T373">1.2.02 </text:span></text:p>
      <text:p text:style-name="P207"><text:span text:style-name="T402">FGTS </text:span><text:span text:style-name="T608">A </text:span><text:span text:style-name="T439">COMPENSAR </text:span></text:p>
      <text:p text:style-name="P208"><text:soft-page-break/><text:span text:style-name="T206">ATIVO </text:span><text:span text:style-name="T301">NÃO </text:span><text:span text:style-name="T105">CIRCULANTE </text:span></text:p>
      <text:p text:style-name="P209"><text:span text:style-name="T389">529,91D </text:span></text:p>
      <text:p text:style-name="P210"><text:span text:style-name="T316">529,910 </text:span></text:p>
      <text:p text:style-name="P211"><text:span text:style-name="T376">0,00 </text:span></text:p>
      <text:p text:style-name="P212"><text:span text:style-name="T249">29.170,42 </text:span><text:span text:style-name="T436">0,00 </text:span><text:span text:style-name="T447">29.170,42 </text:span></text:p>
      <text:p text:style-name="P213"><text:span text:style-name="T284">22.243,17 </text:span><text:span text:style-name="T97">40,94 </text:span></text:p>
      <text:p text:style-name="P214"><text:span text:style-name="T103">7.457,16D </text:span></text:p>
      <text:p text:style-name="P215"><text:span text:style-name="T341">488,970 </text:span></text:p>
      <text:p text:style-name="P216"><text:span text:style-name="T430">22.202,23 </text:span></text:p>
      <text:p text:style-name="P217"><text:span text:style-name="T223">6.968,19D </text:span></text:p>
      <text:p text:style-name="P218"><text:span text:style-name="T167">42.037,690 </text:span></text:p>
      <text:p text:style-name="P219"><text:span text:style-name="T102">17.301,96 </text:span></text:p>
      <text:p text:style-name="P220"><text:span text:style-name="T306">6.861,27 </text:span></text:p>
      <text:p text:style-name="P221"><text:span text:style-name="T278">52.478,38D </text:span></text:p>
      <text:p text:style-name="P222"><text:span text:style-name="T54">ATIVO </text:span><text:span text:style-name="T169">IMOBILIZADO </text:span><text:span text:style-name="T549">- </text:span><text:span text:style-name="T70">BENS </text:span><text:span text:style-name="T82">COM </text:span><text:span text:style-name="T105">RESTRIÇÃO </text:span></text:p>
      <text:p text:style-name="P223"><text:span text:style-name="T103">46.666,19D </text:span></text:p>
      <text:p text:style-name="P224"><text:span text:style-name="T249">17.301,96 </text:span></text:p>
      <text:p text:style-name="P225"><text:span text:style-name="T305">0,00 </text:span></text:p>
      <text:p text:style-name="P221"><text:span text:style-name="T305">63.968,15D </text:span></text:p>
      <text:p text:style-name="P226"><text:span text:style-name="T387">MÓVEIS</text:span><text:span text:style-name="T611">, </text:span><text:span text:style-name="T499">UTENSILIOS </text:span><text:span text:style-name="T219">DOMÉSTICOS</text:span><text:span text:style-name="T612">, </text:span><text:span text:style-name="T332">PEDAGÓGICOS </text:span><text:span text:style-name="T564">E </text:span><text:span text:style-name="T224">ESCOLARES </text:span></text:p>
      <text:p text:style-name="P227"><text:span text:style-name="T470">44.790,05D </text:span></text:p>
      <text:p text:style-name="P228"><text:soft-page-break/><text:span text:style-name="T538">530,00 </text:span></text:p>
      <text:p text:style-name="P229"><text:span text:style-name="T243">0,00 </text:span></text:p>
      <text:p text:style-name="P230"><text:span text:style-name="T562">45.320,05D </text:span></text:p>
      <text:p text:style-name="P231"><text:span text:style-name="T77">COMPUTADORES</text:span><text:span text:style-name="T614">, </text:span><text:span text:style-name="T395">EQUIPAMENTOS </text:span><text:span text:style-name="T78">DE </text:span><text:span text:style-name="T380">INFORMATICA </text:span><text:span text:style-name="T417">E </text:span><text:span text:style-name="T238">COMUNICAÇÃO </text:span></text:p>
      <text:p text:style-name="P232"><text:span text:style-name="T329">1.876,140 </text:span></text:p>
      <text:p text:style-name="P233"><text:span text:style-name="T473">9.906,03 </text:span></text:p>
      <text:p text:style-name="P234"><text:span text:style-name="T224">0,00 </text:span></text:p>
      <text:p text:style-name="P235"><text:span text:style-name="T231">11.782,17D </text:span></text:p>
      <text:p text:style-name="P236"><text:span text:style-name="T312">22 </text:span><text:span text:style-name="T13">1.2.02.001 </text:span></text:p>
      <text:p text:style-name="P237"><text:span text:style-name="T100">23 </text:span><text:span text:style-name="T344">1.2.02.002 </text:span></text:p>
      <text:p text:style-name="P238"><text:span text:style-name="T441">24 </text:span><text:span text:style-name="T331">1.2.02.003 </text:span></text:p>
      <text:p text:style-name="P239"><text:span text:style-name="T388">MÁQUINAS</text:span><text:span text:style-name="T549">, </text:span><text:span text:style-name="T92">APARELHOS </text:span><text:span text:style-name="T342">ELETRONICOS </text:span><text:span text:style-name="T394">E </text:span><text:span text:style-name="T565">EQUIPAMENTOS </text:span></text:p>
      <text:p text:style-name="P240"><text:span text:style-name="T10">DEPRECIAÇÕES </text:span><text:span text:style-name="T131">ACUMULADAS </text:span><text:span text:style-name="T617">- </text:span><text:span text:style-name="T499">BENS </text:span><text:span text:style-name="T105">COM </text:span><text:span text:style-name="T92">RESTRIÇÃO </text:span><text:span text:style-name="T77">(</text:span><text:span text:style-name="T619">-</text:span><text:span text:style-name="T460">) </text:span><text:span text:style-name="T620">DEPRECIAÇÕES </text:span><text:span text:style-name="T93">ACUMULADAS </text:span><text:span text:style-name="T618">- </text:span><text:span text:style-name="T486">MÓVEIS</text:span><text:span text:style-name="T586">, </text:span><text:span text:style-name="T388">UTENSILIOS </text:span><text:span text:style-name="T471">DOMESTICOS</text:span><text:span text:style-name="T585">, </text:span><text:span text:style-name="T534">PEDAGÓGICOS </text:span><text:span text:style-name="T535">E </text:span><text:span text:style-name="T395">ESCOLARES </text:span><text:span text:style-name="T471">(</text:span><text:span text:style-name="T624">-</text:span><text:span text:style-name="T219">) </text:span><text:span text:style-name="T523">DEPRECIAÇÕES </text:span><text:span text:style-name="T317">ACUMULADAS</text:span><text:span text:style-name="T625">-</text:span><text:span text:style-name="T238">COMPUTADORES</text:span><text:span text:style-name="T445">, </text:span><text:span text:style-name="T77">EQUIPAMENTOS </text:span><text:span text:style-name="T615">DE </text:span><text:span text:style-name="T576">INFORMÁTICA </text:span><text:span text:style-name="T554">E </text:span><text:span text:style-name="T233">COMUNICAÇÃO </text:span><text:span text:style-name="T379">(</text:span><text:span text:style-name="T617">-</text:span><text:span text:style-name="T201">) </text:span><text:span text:style-name="T355">DEPRECIAÇÕES </text:span><text:span text:style-name="T613">ACUMULADAS</text:span><text:span text:style-name="T413">-</text:span><text:span text:style-name="T387">MÁQUINAS</text:span><text:span text:style-name="T523">, </text:span><text:span text:style-name="T238">APARELHOS </text:span><text:span text:style-name="T545">ELETRONICOS </text:span><text:span text:style-name="T340">E </text:span><text:span text:style-name="T370">EQUIPAMENTOS </text:span></text:p>
      <text:p text:style-name="P241"><text:span text:style-name="T563">0,00 </text:span></text:p>
      <text:p text:style-name="P242"><text:span text:style-name="T608">6.865,93 </text:span></text:p>
      <text:p text:style-name="P234"><text:span text:style-name="T537">0,00 </text:span></text:p>
      <text:p text:style-name="P243"><text:span text:style-name="T384">6.865,93D </text:span></text:p>
      <text:p text:style-name="P244"><text:span text:style-name="T198">4.628,50C </text:span></text:p>
      <text:p text:style-name="P246"><text:span text:style-name="T208">0,00 </text:span></text:p>
      <text:p text:style-name="P247"><text:span text:style-name="T131">6.861,27 </text:span></text:p>
      <text:p text:style-name="P221"><text:span text:style-name="T287">11.489,77C </text:span></text:p>
      <text:p text:style-name="P248"><text:soft-page-break/><text:span text:style-name="T469">4.271,42C </text:span></text:p>
      <text:p text:style-name="P249"><text:span text:style-name="T98">0,00 </text:span></text:p>
      <text:p text:style-name="P250"><text:span text:style-name="T489">4.498,01 </text:span></text:p>
      <text:p text:style-name="P251"><text:span text:style-name="T539">8.769,43C </text:span></text:p>
      <text:p text:style-name="P252"><text:span text:style-name="T545">357,08C </text:span></text:p>
      <text:p text:style-name="P253"><text:span text:style-name="T397">0,00 </text:span></text:p>
      <text:p text:style-name="P254"><text:span text:style-name="T15">1.867,32 </text:span></text:p>
      <text:p text:style-name="P255"><text:span text:style-name="T469">2.224,40C </text:span></text:p>
      <text:p text:style-name="P256"><text:span text:style-name="T453">0,00 </text:span></text:p>
      <text:p text:style-name="P257"><text:span text:style-name="T436">0,00 </text:span></text:p>
      <text:p text:style-name="P258"><text:span text:style-name="T622">495,94 </text:span></text:p>
      <text:p text:style-name="P259"><text:span text:style-name="T610">495,94C </text:span></text:p>
      <text:p text:style-name="P260"><text:span text:style-name="T432">25 </text:span><text:span text:style-name="T191">2 </text:span></text:p>
      <text:p text:style-name="P261"><text:span text:style-name="T363">26 </text:span><text:span text:style-name="T505">2.1 </text:span></text:p>
      <text:p text:style-name="P262"><text:span text:style-name="T154">PASSIVO </text:span></text:p>
      <text:p text:style-name="P263"><text:span text:style-name="T36">532.196,64C </text:span></text:p>
      <text:p text:style-name="P264"><text:span text:style-name="T88">724.593,26 </text:span></text:p>
      <text:p text:style-name="P265"><text:span text:style-name="T88">PASSIVO CIRCULANTE </text:span></text:p>
      <text:p text:style-name="P266"><text:span text:style-name="T370">55.701,17C </text:span></text:p>
      <text:p text:style-name="P267"><text:span text:style-name="T103">542.134,78 </text:span></text:p>
      <text:p text:style-name="P268"><text:span text:style-name="T37">542.934,50 </text:span><text:span text:style-name="T402">542.934,50 </text:span></text:p>
      <text:p text:style-name="P269"><text:soft-page-break/><text:span text:style-name="T208">350.537,88C </text:span></text:p>
      <text:p text:style-name="P270"><text:span text:style-name="T133">56.500,89C </text:span></text:p>
      <text:p text:style-name="P271"><text:span text:style-name="T21">32 </text:span><text:span text:style-name="T215">2.1.03 </text:span></text:p>
      <text:p text:style-name="P272"><text:span text:style-name="T105">PROVISÕES </text:span><text:span text:style-name="T257">SOBRE </text:span><text:span text:style-name="T32">FOLHA </text:span><text:span text:style-name="T131">DE </text:span><text:span text:style-name="T105">PAGAMENTO </text:span></text:p>
      <text:p text:style-name="P273"><text:span text:style-name="T65">24.026,53C </text:span></text:p>
      <text:p text:style-name="P274"><text:span text:style-name="T129">102.829,70 </text:span></text:p>
      <text:p text:style-name="P275"><text:span text:style-name="T278">127.434,27 </text:span></text:p>
      <text:p text:style-name="P276"><text:span text:style-name="T200">48.631,10C </text:span></text:p>
      <text:p text:style-name="P277"><text:span text:style-name="T225">33 </text:span><text:span text:style-name="T119">2.1.03.001 </text:span></text:p>
      <text:p text:style-name="P278"><text:span text:style-name="T120">PROVISÕES </text:span><text:span text:style-name="T489">DE </text:span><text:span text:style-name="T241">FERIAS </text:span></text:p>
      <text:p text:style-name="P279"><text:span text:style-name="T562">15.059,04C </text:span></text:p>
      <text:p text:style-name="P280"><text:span text:style-name="T435">70.285,32 </text:span></text:p>
      <text:p text:style-name="P281"><text:span text:style-name="T490">79.174,87 </text:span></text:p>
      <text:p text:style-name="P282"><text:span text:style-name="T378">23.948,59C </text:span></text:p>
      <text:p text:style-name="P283"><text:span text:style-name="T401">35 </text:span><text:span text:style-name="T345">2.1.03.003 </text:span></text:p>
      <text:p text:style-name="P284"><text:span text:style-name="T439">PROVISÕES </text:span><text:span text:style-name="T341">DE </text:span><text:span text:style-name="T480">FGTS </text:span></text:p>
      <text:p text:style-name="P285"><text:span text:style-name="T397">0,00 </text:span></text:p>
      <text:p text:style-name="P286"><text:span text:style-name="T378">8.603,79 </text:span></text:p>
      <text:p text:style-name="P287"><text:span text:style-name="T319">11.006,43 </text:span></text:p>
      <text:p text:style-name="P288"><text:span text:style-name="T440">2.402,64C </text:span></text:p>
      <text:p text:style-name="P289"><text:span text:style-name="T502">36 </text:span><text:span text:style-name="T330">2.1.03.004 </text:span></text:p>
      <text:p text:style-name="P292"><text:soft-page-break/><text:span text:style-name="T267">PROVISÕES </text:span><text:span text:style-name="T316">DE </text:span><text:span text:style-name="T241">INSS </text:span></text:p>
      <text:p text:style-name="P293"><text:span text:style-name="T548">8.757,19C </text:span></text:p>
      <text:p text:style-name="P294"><text:span text:style-name="T390">38 </text:span><text:span text:style-name="T231">2.1.03.006 </text:span></text:p>
      <text:p text:style-name="P298"><text:span text:style-name="T534">PROVISOES </text:span><text:span text:style-name="T9">DE </text:span><text:span text:style-name="T461">PIS </text:span><text:span text:style-name="T332">SOBRE </text:span><text:span text:style-name="T487">FÉRIAS </text:span></text:p>
      <text:p text:style-name="P299"><text:span text:style-name="T221">210,30C </text:span></text:p>
      <text:p text:style-name="P300"><text:span text:style-name="T242">23.632,87 </text:span><text:span text:style-name="T16">307,72 </text:span></text:p>
      <text:p text:style-name="P301"><text:span text:style-name="T15">36.461,21 </text:span></text:p>
      <text:p text:style-name="P302"><text:span text:style-name="T518">21.585,53C </text:span></text:p>
      <text:p text:style-name="P303"><text:span text:style-name="T384">791,76 </text:span></text:p>
      <text:p text:style-name="P304"><text:span text:style-name="T74">694,34C </text:span></text:p>
      <text:p text:style-name="P305"><text:span text:style-name="T454">39 </text:span><text:span text:style-name="T214">2.1.04 </text:span></text:p>
      <text:p text:style-name="P306"><text:span text:style-name="T65">ENCARGOS </text:span><text:span text:style-name="T57">SOBRE </text:span><text:span text:style-name="T305">FOLHA </text:span><text:span text:style-name="T377">DE </text:span><text:span text:style-name="T103">PAGAMENTO </text:span><text:span text:style-name="T147">A </text:span><text:span text:style-name="T260">PAGAR </text:span></text:p>
      <text:p text:style-name="P307"><text:span text:style-name="T37">26.837,58C </text:span></text:p>
      <text:p text:style-name="P308"><text:span text:style-name="T260">378.069,94 </text:span></text:p>
      <text:p text:style-name="P309"><text:span text:style-name="T24">353.802,73 </text:span></text:p>
      <text:p text:style-name="P310"><text:span text:style-name="T65">2.570,37C </text:span></text:p>
      <text:p text:style-name="P295"><text:span text:style-name="T454">40 </text:span><text:span text:style-name="T539">2.1.04.001 </text:span></text:p>
      <text:p text:style-name="P311"><text:span text:style-name="T241">INSS </text:span><text:span text:style-name="T277">A </text:span><text:span text:style-name="T370">PAGAR </text:span></text:p>
      <text:p text:style-name="P290"><text:span text:style-name="T348">41 </text:span><text:span text:style-name="T242">2.1.04.002 </text:span></text:p>
      <text:p text:style-name="P312"><text:span text:style-name="T469">FGTS </text:span><text:span text:style-name="T240">A </text:span><text:span text:style-name="T222">PAGAR </text:span></text:p>
      <text:p text:style-name="P313"><text:span text:style-name="T331">19.071,67C </text:span><text:span text:style-name="T548">5.536,99C </text:span></text:p>
      <text:p text:style-name="P314"><text:soft-page-break/><text:span text:style-name="T469">285.077,11 </text:span></text:p>
      <text:p text:style-name="P315"><text:span text:style-name="T401">268.575,81 </text:span></text:p>
      <text:p text:style-name="P316"><text:span text:style-name="T447">2.570,37C </text:span></text:p>
      <text:p text:style-name="P317"><text:span text:style-name="T329">71.276,36 </text:span></text:p>
      <text:p text:style-name="P318"><text:span text:style-name="T432">65.739,37 </text:span></text:p>
      <text:p text:style-name="P319"><text:span text:style-name="T377">0,00 </text:span></text:p>
      <text:p text:style-name="P296"><text:span text:style-name="T336">30 </text:span><text:span text:style-name="T315">2.1.04.004 </text:span></text:p>
      <text:p text:style-name="P320"><text:span text:style-name="T248">PIS </text:span><text:span text:style-name="T231">SOBRE </text:span><text:span text:style-name="T249">FOLHA </text:span><text:span text:style-name="T377">DE </text:span><text:span text:style-name="T120">PAGAMENTO </text:span><text:span text:style-name="T119">A </text:span><text:span text:style-name="T249">PAGAR </text:span></text:p>
      <text:p text:style-name="P321"><text:span text:style-name="T538">713,86C </text:span></text:p>
      <text:p text:style-name="P322"><text:span text:style-name="T96">8.289,74 </text:span></text:p>
      <text:p text:style-name="P323"><text:span text:style-name="T322">7.575,88 </text:span></text:p>
      <text:p text:style-name="P324"><text:span text:style-name="T350">0,00 </text:span></text:p>
      <text:p text:style-name="P291"><text:span text:style-name="T623">44 </text:span><text:span text:style-name="T99">2.1.04.005 </text:span></text:p>
      <text:p text:style-name="P325"><text:span text:style-name="T378">I.R.R.F. </text:span><text:span text:style-name="T542">A </text:span><text:span text:style-name="T349">PAGAR </text:span><text:span text:style-name="T626">PF </text:span></text:p>
      <text:p text:style-name="P326"><text:span text:style-name="T240">1.515,06C </text:span></text:p>
      <text:p text:style-name="P300"><text:span text:style-name="T340">13.426,73 </text:span></text:p>
      <text:p text:style-name="P327"><text:span text:style-name="T473">11.911,67 </text:span></text:p>
      <text:p text:style-name="P324"><text:span text:style-name="T240">0,00 </text:span></text:p>
      <text:p text:style-name="P328"><text:span text:style-name="T109">43 </text:span><text:span text:style-name="T14">2.1.05 </text:span></text:p>
      <text:p text:style-name="P329"><text:span text:style-name="T361">OBRIGAÇÕES </text:span><text:span text:style-name="T41">TRIBUTARIAS</text:span><text:span text:style-name="T628">-</text:span><text:span text:style-name="T184">IMPOSTOS </text:span><text:span text:style-name="T82">RETIDOS </text:span><text:span text:style-name="T301">NA </text:span></text:p>
      <text:p text:style-name="P330"><text:span text:style-name="T180">153,00C </text:span></text:p>
      <text:p text:style-name="P331"><text:soft-page-break/><text:span text:style-name="T364">3.815,60 </text:span></text:p>
      <text:p text:style-name="P332"><text:span text:style-name="T57">4.277,96 </text:span></text:p>
      <text:p text:style-name="P333"><text:span text:style-name="T56">615,36C </text:span></text:p>
      <text:p text:style-name="P334"><text:span text:style-name="T89">FONTE </text:span></text:p>
      <text:p text:style-name="P297"><text:span text:style-name="T540">46 </text:span><text:span text:style-name="T354">2.1.05.002 </text:span></text:p>
      <text:p text:style-name="P335"><text:span text:style-name="T340">ISS </text:span><text:span text:style-name="T248">A </text:span><text:span text:style-name="T439">PAGAR </text:span></text:p>
      <text:p text:style-name="P336"><text:span text:style-name="T315">201 </text:span><text:span text:style-name="T329">2.1.05.003 </text:span></text:p>
      <text:p text:style-name="P337"><text:span text:style-name="T438">I.R.R.F. </text:span><text:span text:style-name="T429">RETENÇÃO </text:span><text:span text:style-name="T332">ALUGUEL </text:span><text:span text:style-name="T343">A </text:span><text:span text:style-name="T487">PAGAR </text:span></text:p>
      <text:p text:style-name="P338"><text:span text:style-name="T350">153,00C </text:span><text:span text:style-name="T476">0,00 </text:span></text:p>
      <text:p text:style-name="P339"><text:span text:style-name="T490">209,64 </text:span><text:span text:style-name="T221">3.605,96 </text:span></text:p>
      <text:p text:style-name="P340"><text:span text:style-name="T401">63,84 </text:span><text:span text:style-name="T593">4.214,12 </text:span></text:p>
      <text:p text:style-name="P341"><text:span text:style-name="T609">7,20C </text:span><text:span text:style-name="T447">608,16C </text:span></text:p>
      <text:p text:style-name="P342"><text:span text:style-name="T99">131 </text:span><text:span text:style-name="T186">2.1.06 </text:span></text:p>
      <text:p text:style-name="P343"><text:span text:style-name="T432">132 </text:span><text:span text:style-name="T408">2.1.06.001 </text:span></text:p>
      <text:p text:style-name="P344"><text:span text:style-name="T374">135 </text:span><text:span text:style-name="T123">2.1.06.003 </text:span></text:p>
      <text:p text:style-name="P345"><text:span text:style-name="T61">47 </text:span><text:span text:style-name="T320">2.2 </text:span></text:p>
      <text:p text:style-name="P206"><text:span text:style-name="T123">52 </text:span><text:span text:style-name="T256">2.2.03 </text:span></text:p>
      <text:p text:style-name="P346"><text:span text:style-name="T389">ALUGUEIS </text:span><text:span text:style-name="T125">A </text:span><text:span text:style-name="T396">PAGAR </text:span></text:p>
      <text:p text:style-name="P347"><text:span text:style-name="T432">IPTU </text:span><text:span text:style-name="T242">A </text:span><text:span text:style-name="T382">PAGAR </text:span></text:p>
      <text:p text:style-name="P348"><text:span text:style-name="T169">PATRIMÔNIO </text:span><text:span text:style-name="T332">LÍQUIDO </text:span></text:p>
      <text:p text:style-name="P349"><text:span text:style-name="T267">SALDOS </text:span><text:span text:style-name="T88">ACUMULADOS </text:span></text:p>
      <text:p text:style-name="P350"><text:soft-page-break/><text:span text:style-name="T159">CONTAS </text:span><text:span text:style-name="T109">A </text:span><text:span text:style-name="T211">PAGAR </text:span></text:p>
      <text:p text:style-name="P245"><text:span text:style-name="T209">4.684,06C </text:span><text:span text:style-name="T64">4.425,64C </text:span><text:span text:style-name="T432">258,42C </text:span></text:p>
      <text:p text:style-name="P351"><text:span text:style-name="T249">57.419,54 </text:span><text:span text:style-name="T315">54.227,06 </text:span><text:span text:style-name="T469">3.192,48 </text:span></text:p>
      <text:p text:style-name="P352"><text:span text:style-name="T154">$</text:span><text:span text:style-name="T305">7.419,54 </text:span><text:span text:style-name="T320">54.227,06 </text:span></text:p>
      <text:p text:style-name="P353"><text:span text:style-name="T43">4.684,06C </text:span></text:p>
      <text:p text:style-name="P354"><text:span text:style-name="T430">4.425,64C </text:span></text:p>
      <text:p text:style-name="P355"><text:span text:style-name="T497">3.192,48 </text:span></text:p>
      <text:p text:style-name="P259"><text:span text:style-name="T240">258,42C </text:span></text:p>
      <text:p text:style-name="P356"><text:span text:style-name="T88">476.495,47C </text:span></text:p>
      <text:p text:style-name="P357"><text:span text:style-name="T3">182.458,48 </text:span></text:p>
      <text:p text:style-name="P358"><text:span text:style-name="T43">0,00 </text:span></text:p>
      <text:p text:style-name="P359"><text:span text:style-name="T402">294.036,99C </text:span></text:p>
      <text:p text:style-name="P360"><text:span text:style-name="T3">476.495,47C </text:span></text:p>
      <text:p text:style-name="P361"><text:span text:style-name="T129">182.458,48 </text:span></text:p>
      <text:p text:style-name="P362"><text:span text:style-name="T629">0,00 </text:span></text:p>
      <text:p text:style-name="P363"><text:span text:style-name="T278">294.036,99C </text:span></text:p>
      <text:p text:style-name="P364"><text:span text:style-name="T334">овн </text:span></text:p>
      <text:p text:style-name="P365"><text:span text:style-name="T38">SEHMA </text:span><text:span text:style-name="T133">DOS </text:span><text:span text:style-name="T570">SANTOS </text:span><text:span text:style-name="T119">PRESIDENTE </text:span></text:p>
      <text:p text:style-name="P366"><text:span text:style-name="T98">CPF</text:span><text:span text:style-name="T212">: </text:span><text:span text:style-name="T14">873.907.795-00 </text:span></text:p>
      <text:p text:style-name="P367"><text:span text:style-name="T120">stema </text:span><text:span text:style-name="T249">licenciado </text:span><text:span text:style-name="T198">para </text:span><text:span text:style-name="T385">RESINFOR </text:span><text:span text:style-name="T241">SERVICOS </text:span><text:span text:style-name="T97">DE </text:span><text:span text:style-name="T222">CONTABILIDADE </text:span><text:span text:style-name="T180">E </text:span><text:span text:style-name="T230">APOIO </text:span><text:span text:style-name="T370">EMPRESARIAL </text:span><text:span text:style-name="T419">LTDA </text:span></text:p>
      <text:p text:style-name="P368"><text:span text:style-name="T475">Xam </text:span><text:span text:style-name="T80">Sousal </text:span></text:p>
      <text:p text:style-name="P369"><text:soft-page-break/><text:span text:style-name="T430">DELCI </text:span><text:span text:style-name="T248">CAMPOS </text:span><text:span text:style-name="T222">DE </text:span><text:span text:style-name="T626">SOUSA </text:span></text:p>
      <text:p text:style-name="P370"><text:span text:style-name="T268">Reg</text:span><text:span text:style-name="T631">. </text:span><text:span text:style-name="T222">no </text:span><text:span text:style-name="T120">CRC</text:span><text:span text:style-name="T632">-</text:span><text:span text:style-name="T419">SP </text:span><text:span text:style-name="T601">sob </text:span><text:span text:style-name="T466">o </text:span><text:span text:style-name="T297">No. 1SP188582</text:span><text:span text:style-name="T583">/</text:span><text:span text:style-name="T466">500 </text:span><text:span text:style-name="T616">02076 </text:span><text:span text:style-name="T222">VK045 </text:span><text:span text:style-name="T370">01/06/2025 </text:span><text:span text:style-name="T16">VKREMFI1 </text:span><text:span text:style-name="T519">G3567 </text:span><text:span text:style-name="T577">0016656 </text:span><text:span text:style-name="T349">CPF</text:span><text:span text:style-name="T580">: </text:span><text:span text:style-name="T15">004.578.598-81 </text:span></text:p>
      <text:p text:style-name="P371"><text:span text:style-name="T16">Entidade</text:span><text:span text:style-name="T153">: </text:span><text:span text:style-name="T349">ONG </text:span><text:span text:style-name="T498">INSTITUTO </text:span><text:span text:style-name="T278">DE </text:span><text:span text:style-name="T385">CIDADANIA </text:span><text:span text:style-name="T328">MISAEL </text:span><text:span text:style-name="T285">CARDOSO </text:span><text:span text:style-name="T634">- </text:span><text:span text:style-name="T181">ICMC </text:span></text:p>
      <text:p text:style-name="P372"><text:span text:style-name="T119">C.N.P.J</text:span><text:span text:style-name="T520">.: </text:span></text:p>
      <text:p text:style-name="P373"><text:span text:style-name="T209">28.823.297</text:span><text:span text:style-name="T16">/</text:span><text:span text:style-name="T209">0001-04 </text:span></text:p>
      <text:p text:style-name="P374"><text:span text:style-name="T180">Endereço</text:span><text:span text:style-name="T221">: </text:span><text:span text:style-name="T285">Rua </text:span><text:span text:style-name="T267">AGUAS </text:span><text:span text:style-name="T208">LIMPAS</text:span><text:span text:style-name="T329">, </text:span><text:span text:style-name="T74">339</text:span><text:span text:style-name="T627">, </text:span><text:span text:style-name="T278">VILA </text:span><text:span text:style-name="T402">BARROS</text:span><text:span text:style-name="T559">, </text:span><text:span text:style-name="T154">GUARULHOS</text:span><text:span text:style-name="T563">/</text:span><text:span text:style-name="T385">SP</text:span><text:span text:style-name="T635">, </text:span><text:span text:style-name="T199">CEP </text:span><text:span text:style-name="T128">07192-230 </text:span><text:span text:style-name="T306">Período</text:span><text:span text:style-name="T199">: </text:span></text:p>
      <text:p text:style-name="P375"><text:span text:style-name="T268">01</text:span><text:span text:style-name="T369">/</text:span><text:span text:style-name="T4">01</text:span><text:span text:style-name="T138">/</text:span><text:span text:style-name="T489">2022-31</text:span><text:span text:style-name="T148">/</text:span><text:span text:style-name="T36">12</text:span><text:span text:style-name="T480">/</text:span><text:span text:style-name="T166">2022 </text:span></text:p>
      <text:p text:style-name="P376"><text:span text:style-name="T206">Registro </text:span><text:span text:style-name="T2">no </text:span><text:span text:style-name="T22">Cartório</text:span><text:span text:style-name="T106">: </text:span><text:span text:style-name="T81">29219 </text:span><text:span text:style-name="T41">Data</text:span><text:span text:style-name="T23">: </text:span><text:span text:style-name="T273">22/09/2017 </text:span></text:p>
      <text:p text:style-name="P377"><text:span text:style-name="T198">CONSOLIDADO </text:span></text:p>
      <text:p text:style-name="P378"><text:span text:style-name="T402">Folha</text:span><text:span text:style-name="T384">: </text:span></text:p>
      <text:p text:style-name="P379"><text:span text:style-name="T551">0207 </text:span></text:p>
      <text:p text:style-name="P380"><text:span text:style-name="T37">Número </text:span><text:span text:style-name="T284">livro</text:span><text:span text:style-name="T369">: </text:span></text:p>
      <text:p text:style-name="P381"><text:span text:style-name="T79">0003 </text:span></text:p>
      <text:p text:style-name="P382"><text:span text:style-name="T3">BALANCETE </text:span></text:p>
      <text:p text:style-name="P383"><text:span text:style-name="T44">Saldo </text:span><text:span text:style-name="T88">Anterior </text:span></text:p>
      <text:p text:style-name="P384"><text:span text:style-name="T502">476.495,47C </text:span></text:p>
      <text:p text:style-name="P385"><text:span text:style-name="T3">Débito </text:span></text:p>
      <text:p text:style-name="P386"><text:span text:style-name="T401">182.458,48 </text:span></text:p>
      <text:p text:style-name="P387"><text:span text:style-name="T167">Crédito </text:span></text:p>
      <text:p text:style-name="P388"><text:span text:style-name="T408">0,00 </text:span></text:p>
      <text:p text:style-name="P389"><text:span text:style-name="T208">Saldo </text:span><text:span text:style-name="T88">Atual </text:span></text:p>
      <text:p text:style-name="P390"><text:soft-page-break/><text:span text:style-name="T538">294.036,99C </text:span></text:p>
      <text:p text:style-name="P391"><text:span text:style-name="T298">Código </text:span><text:span text:style-name="T532">Classificação </text:span></text:p>
      <text:p text:style-name="P392"><text:span text:style-name="T532">Descrição </text:span><text:span text:style-name="T413">da conta </text:span></text:p>
      <text:p text:style-name="P393"><text:span text:style-name="T539">53 </text:span><text:span text:style-name="T187">2.2.03.001 </text:span></text:p>
      <text:p text:style-name="P394"><text:span text:style-name="T354">SALDOS </text:span><text:span text:style-name="T98">ACUMULADOS </text:span></text:p>
      <text:p text:style-name="P395"><text:span text:style-name="T44">RESUMO </text:span><text:span text:style-name="T636">DO </text:span><text:span text:style-name="T260">BALANCETE </text:span></text:p>
      <text:p text:style-name="P396"><text:span text:style-name="T90">ATIVO </text:span></text:p>
      <text:p text:style-name="P397"><text:span text:style-name="T66">PASSIVO </text:span></text:p>
      <text:p text:style-name="P398"><text:span text:style-name="T373">RECEITAS </text:span></text:p>
      <text:p text:style-name="P399"><text:span text:style-name="T105">DESPESAS </text:span><text:span text:style-name="T206">COM </text:span><text:span text:style-name="T32">ATIVIDADES </text:span><text:span text:style-name="T157">DE </text:span><text:span text:style-name="T355">EDUCAÇÃO </text:span></text:p>
      <text:p text:style-name="P400"><text:span text:style-name="T199">532.196,64D </text:span></text:p>
      <text:p text:style-name="P401"><text:span text:style-name="T268">1.844.981,83 </text:span></text:p>
      <text:p text:style-name="P402"><text:span text:style-name="T226">2.026.640,59 </text:span></text:p>
      <text:p text:style-name="P403"><text:span text:style-name="T562">350.537,88D </text:span></text:p>
      <text:p text:style-name="P404"><text:span text:style-name="T248">532.196,64C </text:span></text:p>
      <text:p text:style-name="P405"><text:span text:style-name="T96">724.593,26 </text:span></text:p>
      <text:p text:style-name="P406"><text:span text:style-name="T315">542.934,50 </text:span></text:p>
      <text:p text:style-name="P407"><text:span text:style-name="T447">350.537,88C </text:span></text:p>
      <text:p text:style-name="P408"><text:span text:style-name="T492">0,00 </text:span></text:p>
      <text:p text:style-name="P409"><text:span text:style-name="T408">0,00 </text:span></text:p>
      <text:p text:style-name="P410"><text:span text:style-name="T245">0,00 </text:span></text:p>
      <text:p text:style-name="P411"><text:soft-page-break/><text:span text:style-name="T234">0,00 </text:span></text:p>
      <text:p text:style-name="P412"><text:span text:style-name="T240">0,00 </text:span></text:p>
      <text:p text:style-name="P413"><text:span text:style-name="T98">0,00 </text:span></text:p>
      <text:p text:style-name="P414"><text:span text:style-name="T120">0,00 </text:span></text:p>
      <text:p text:style-name="P415"><text:span text:style-name="T65">0,00 </text:span></text:p>
      <text:p text:style-name="P416"><text:span text:style-name="T329">532.196,64D </text:span><text:span text:style-name="T15">532.196,64C </text:span></text:p>
      <text:p text:style-name="P401"><text:span text:style-name="T315">1.844.981,83 </text:span><text:span text:style-name="T64">724.593,26 </text:span></text:p>
      <text:p text:style-name="P402"><text:span text:style-name="T350">2.026.640,59 </text:span><text:span text:style-name="T241">542.934,50 </text:span></text:p>
      <text:p text:style-name="P417"><text:span text:style-name="T369">350.537,88D </text:span></text:p>
      <text:p text:style-name="P418"><text:span text:style-name="T529">350.537,88C </text:span></text:p>
      <text:p text:style-name="P419"><text:span text:style-name="T408">0,00 </text:span></text:p>
      <text:p text:style-name="P421"><text:span text:style-name="T99">0,00 </text:span></text:p>
      <text:p text:style-name="P422"><text:span text:style-name="T315">0,00 </text:span></text:p>
      <text:p text:style-name="P423"><text:span text:style-name="T528">0,00 </text:span></text:p>
      <text:p text:style-name="P420"><text:span text:style-name="T491">0,00 </text:span></text:p>
      <text:p text:style-name="P424"><text:span text:style-name="T98">0,00 </text:span></text:p>
      <text:p text:style-name="P422"><text:span text:style-name="T370">0,00 </text:span></text:p>
      <text:p text:style-name="P423"><text:span text:style-name="T396">0,00 </text:span></text:p>
      <text:p text:style-name="P425"><text:span text:style-name="T502">CONTAS </text:span><text:span text:style-name="T408">DEVEDORAS </text:span></text:p>
      <text:p text:style-name="P426"><text:span text:style-name="T181">CONTAS </text:span><text:span text:style-name="T402">CREDORAS </text:span></text:p>
      <text:p text:style-name="P427"><text:span text:style-name="T408">RESULTADO </text:span><text:span text:style-name="T121">DO </text:span><text:span text:style-name="T354">MES </text:span><text:span text:style-name="T154">RESULTADO </text:span><text:span text:style-name="T137">DO </text:span><text:span text:style-name="T222">EXERCÍCIO </text:span></text:p>
      <text:p text:style-name="P428"><text:soft-page-break/><text:span text:style-name="T400">Solne </text:span></text:p>
      <text:p text:style-name="P429"><text:span text:style-name="T102">SELMA </text:span><text:span text:style-name="T305">DOS </text:span><text:span text:style-name="T209">SANTOS </text:span><text:span text:style-name="T28">PRESIDENTE </text:span><text:span text:style-name="T285">CPF</text:span><text:span text:style-name="T221">: </text:span><text:span text:style-name="T277">873.907.795-00 </text:span></text:p>
      <text:p text:style-name="P430"><text:span text:style-name="T513">Janu </text:span><text:span text:style-name="T323">Sausal </text:span></text:p>
      <text:p text:style-name="P431"><text:span text:style-name="T75">DELCI </text:span><text:span text:style-name="T385">CAMPOS </text:span><text:span text:style-name="T119">DE </text:span><text:span text:style-name="T181">SOUSA </text:span></text:p>
      <text:p text:style-name="P432"><text:span text:style-name="T202">Reg</text:span><text:span text:style-name="T54">. </text:span><text:span text:style-name="T281">no </text:span><text:span text:style-name="T429">CRC </text:span><text:span text:style-name="T445">SP </text:span><text:span text:style-name="T92">sob </text:span><text:span text:style-name="T535">o </text:span><text:span text:style-name="T286">No. </text:span><text:span text:style-name="T405">ISP188582</text:span><text:span text:style-name="T510">/</text:span><text:span text:style-name="T273">0</text:span><text:span text:style-name="T472">*</text:span><text:span text:style-name="T446">5 </text:span></text:p>
      <text:p text:style-name="P433"><text:span text:style-name="T341">CPF</text:span><text:span text:style-name="T640">: </text:span><text:span text:style-name="T180">004.578.598-81 </text:span></text:p>
      <text:p text:style-name="P434"><text:span text:style-name="T542">ma </text:span><text:span text:style-name="T498">licenciado </text:span><text:span text:style-name="T627">nara </text:span><text:span text:style-name="T497">RESINFOR </text:span><text:span text:style-name="T402">SERVICOS </text:span><text:span text:style-name="T315">DE </text:span><text:span text:style-name="T65">CONTABILIDADE </text:span><text:span text:style-name="T580">E </text:span><text:span text:style-name="T497">APOIO </text:span><text:span text:style-name="T129">EMPRESARIAL </text:span><text:span text:style-name="T385">LTDA </text:span></text:p>
      <text:p text:style-name="P435"><text:span text:style-name="T54">tidade</text:span><text:span text:style-name="T613">: </text:span><text:span text:style-name="T41">ONG </text:span><text:span text:style-name="T301">INSTITUTO </text:span><text:span text:style-name="T257">DE </text:span><text:span text:style-name="T566">CIDADANIA </text:span><text:span text:style-name="T22">MISAEL </text:span><text:span text:style-name="T257">CARDOSO </text:span><text:span text:style-name="T624">- </text:span><text:span text:style-name="T54">ICMC </text:span><text:span text:style-name="T284">V.P.J</text:span><text:span text:style-name="T482">.: </text:span><text:span text:style-name="T102">28.823.297</text:span><text:span text:style-name="T603">/</text:span><text:span text:style-name="T204">0001-04 </text:span></text:p>
      <text:p text:style-name="P436"><text:span text:style-name="T184">gistro </text:span><text:span text:style-name="T388">no </text:span><text:span text:style-name="T82">Cartório</text:span><text:span text:style-name="T170">: </text:span><text:span text:style-name="T333">29219 </text:span><text:span text:style-name="T118">Data</text:span><text:span text:style-name="T282">: </text:span><text:span text:style-name="T202">22/09/2017 </text:span></text:p>
      <text:p text:style-name="P437"><text:span text:style-name="T132">dereço</text:span><text:span text:style-name="T406">: </text:span><text:span text:style-name="T440">ríodo</text:span><text:span text:style-name="T641">: </text:span></text:p>
      <text:p text:style-name="P438"><text:span text:style-name="T167">INSOLIDADO </text:span></text:p>
      <text:p text:style-name="P439"><text:span text:style-name="T82">Rua </text:span><text:span text:style-name="T282">AGUAS LIMPAS</text:span><text:span text:style-name="T515">, </text:span><text:span text:style-name="T220">339</text:span><text:span text:style-name="T642">, </text:span><text:span text:style-name="T118">VILA </text:span><text:span text:style-name="T281">BARROS</text:span><text:span text:style-name="T299">, </text:span><text:span text:style-name="T486">GUARULHOS</text:span><text:span text:style-name="T417">/</text:span><text:span text:style-name="T81">SP</text:span><text:span text:style-name="T49">, </text:span><text:span text:style-name="T207">CEP </text:span><text:span text:style-name="T273">07192-230 </text:span><text:span text:style-name="T71">01/01/2022 </text:span><text:span text:style-name="T423">- </text:span><text:span text:style-name="T286">31/12/2022 </text:span></text:p>
      <text:p text:style-name="P440"><text:span text:style-name="T46">DEMONSTRAÇÃO </text:span><text:span text:style-name="T571">DO </text:span><text:span text:style-name="T26">RESULTADO </text:span><text:span text:style-name="T46">DO </text:span><text:span text:style-name="T358">EXERCÍCIO </text:span><text:span text:style-name="T571">EM </text:span><text:span text:style-name="T263">31/12/2022 </text:span></text:p>
      <text:p text:style-name="P441"><text:span text:style-name="T412">scrição </text:span></text:p>
      <text:p text:style-name="P442"><text:span text:style-name="T257">celta </text:span><text:span text:style-name="T50">Operacional </text:span></text:p>
      <text:p text:style-name="P443"><text:span text:style-name="T287">TERMO </text:span><text:span text:style-name="T281">DE </text:span><text:span text:style-name="T70">COLABORAÇÃO </text:span><text:span text:style-name="T71">424/2020 </text:span><text:span text:style-name="T643">- </text:span><text:span text:style-name="T82">PREFEITURA </text:span><text:span text:style-name="T201">DE </text:span><text:span text:style-name="T272">GUARULHOS </text:span><text:span text:style-name="T118">RECURSOS </text:span><text:span text:style-name="T54">PRÓPRIOS </text:span></text:p>
      <text:p text:style-name="P444"><text:span text:style-name="T305">ceita </text:span><text:span text:style-name="T138">Líquida </text:span></text:p>
      <text:p text:style-name="P445"><text:span text:style-name="T128">Folha</text:span><text:span text:style-name="T645">: </text:span></text:p>
      <text:p text:style-name="P446"><text:span text:style-name="T198">0209 </text:span></text:p>
      <text:p text:style-name="P447"><text:span text:style-name="T349">Número </text:span><text:span text:style-name="T340">livro</text:span><text:span text:style-name="T647">: </text:span></text:p>
      <text:p text:style-name="P448"><text:span text:style-name="T212">0003 </text:span></text:p>
      <text:p text:style-name="P449"><text:soft-page-break/><text:span text:style-name="T141">2022 </text:span></text:p>
      <text:p text:style-name="P450"><text:span text:style-name="T44">1.395.225,19 </text:span><text:span text:style-name="T384">1.395.210,66 </text:span><text:span text:style-name="T235">14,53 </text:span></text:p>
      <text:p text:style-name="P451"><text:span text:style-name="T53">2021 </text:span></text:p>
      <text:p text:style-name="P452"><text:span text:style-name="T37">1.390.118,66 </text:span><text:span text:style-name="T180">1.390.054,56 </text:span><text:span text:style-name="T284">64,10 </text:span></text:p>
      <text:p text:style-name="P453"><text:span text:style-name="T43">1.395.225,19 </text:span></text:p>
      <text:p text:style-name="P454"><text:span text:style-name="T44">1.390.118,66 </text:span></text:p>
      <text:p text:style-name="P455"><text:span text:style-name="T25">Iperavit </text:span><text:span text:style-name="T4">Bruto </text:span></text:p>
      <text:p text:style-name="P456"><text:span text:style-name="T260">1.395.225,19 </text:span></text:p>
      <text:p text:style-name="P457"><text:span text:style-name="T137">1.390.118,66 </text:span></text:p>
      <text:p text:style-name="P458"><text:span text:style-name="T42">spesas </text:span><text:span text:style-name="T567">Administrativas </text:span></text:p>
      <text:p text:style-name="P459"><text:span text:style-name="T47">SALARIO </text:span></text:p>
      <text:p text:style-name="P460"><text:span text:style-name="T131">FÉRIAS </text:span></text:p>
      <text:p text:style-name="P461"><text:span text:style-name="T248">13 </text:span><text:span text:style-name="T36">SALARIO </text:span></text:p>
      <text:p text:style-name="P462"><text:span text:style-name="T340">FGTS </text:span></text:p>
      <text:p text:style-name="P463"><text:span text:style-name="T65">INSS </text:span><text:span text:style-name="T103">EMPRESA </text:span></text:p>
      <text:p text:style-name="P464"><text:span text:style-name="T278">VALE </text:span><text:span text:style-name="T370">TRANSPORTE </text:span></text:p>
      <text:p text:style-name="P465"><text:span text:style-name="T524">CESTA </text:span><text:span text:style-name="T155">BÁSICA </text:span><text:span text:style-name="T35">/ </text:span><text:span text:style-name="T271">VALE </text:span><text:span text:style-name="T279">REFEIÇÃO </text:span></text:p>
      <text:p text:style-name="P466"><text:span text:style-name="T36">(</text:span><text:span text:style-name="T4">1.613.808,69</text:span><text:span text:style-name="T308">) </text:span></text:p>
      <text:p text:style-name="P467"><text:span text:style-name="T3">(</text:span><text:span text:style-name="T568">943.856,91</text:span><text:span text:style-name="T637">) </text:span></text:p>
      <text:p text:style-name="P468"><text:span text:style-name="T199">(</text:span><text:span text:style-name="T64">667.294,55</text:span><text:span text:style-name="T497">) </text:span></text:p>
      <text:p text:style-name="P469"><text:span text:style-name="T440">(</text:span><text:span text:style-name="T305">400.504,07</text:span><text:span text:style-name="T512">) </text:span></text:p>
      <text:p text:style-name="P470"><text:soft-page-break/><text:span text:style-name="T350">(</text:span><text:span text:style-name="T306">79.174,87</text:span><text:span text:style-name="T498">) </text:span></text:p>
      <text:p text:style-name="P472"><text:span text:style-name="T542">(</text:span><text:span text:style-name="T369">59.490,10</text:span><text:span text:style-name="T284">) </text:span></text:p>
      <text:p text:style-name="P473"><text:span text:style-name="T240">(</text:span><text:span text:style-name="T284">58.413,15</text:span><text:span text:style-name="T231">) </text:span></text:p>
      <text:p text:style-name="P475"><text:span text:style-name="T489">(</text:span><text:span text:style-name="T209">47.957,13</text:span><text:span text:style-name="T604">) </text:span></text:p>
      <text:p text:style-name="P476"><text:span text:style-name="T497">(</text:span><text:span text:style-name="T87">63.384,72</text:span><text:span text:style-name="T180">) </text:span></text:p>
      <text:p text:style-name="P477"><text:span text:style-name="T489">(</text:span><text:span text:style-name="T24">40.770,64</text:span><text:span text:style-name="T180">) </text:span></text:p>
      <text:p text:style-name="P478"><text:span text:style-name="T384">(</text:span><text:span text:style-name="T430">213.875,29</text:span><text:span text:style-name="T384">) </text:span></text:p>
      <text:p text:style-name="P479"><text:span text:style-name="T430">(</text:span><text:span text:style-name="T15">120.658,07</text:span><text:span text:style-name="T180">) </text:span></text:p>
      <text:p text:style-name="P480"><text:span text:style-name="T87">(</text:span><text:span text:style-name="T357">7.129,15</text:span><text:span text:style-name="T315">) </text:span></text:p>
      <text:p text:style-name="P481"><text:span text:style-name="T119">(</text:span><text:span text:style-name="T56">3.168,96</text:span><text:span text:style-name="T277">) </text:span></text:p>
      <text:p text:style-name="P482"><text:span text:style-name="T240">(</text:span><text:span text:style-name="T315">62.208,40</text:span><text:span text:style-name="T562">) </text:span></text:p>
      <text:p text:style-name="P472"><text:span text:style-name="T240">(</text:span><text:span text:style-name="T15">39.224,20</text:span><text:span text:style-name="T240">) </text:span></text:p>
      <text:p text:style-name="P483"><text:span text:style-name="T301">PLANO </text:span><text:span text:style-name="T253">DE </text:span><text:span text:style-name="T281">SAÚDE</text:span><text:span text:style-name="T131">/</text:span><text:span text:style-name="T273">MEDICINA </text:span><text:span text:style-name="T253">DO </text:span><text:span text:style-name="T406">TRABALHO</text:span><text:span text:style-name="T445">/SEGURO </text:span><text:span text:style-name="T560">DE </text:span><text:span text:style-name="T272">VIDA </text:span></text:p>
      <text:p text:style-name="P484"><text:span text:style-name="T202">(</text:span><text:span text:style-name="T360">3.643,36</text:span><text:span text:style-name="T576">) </text:span></text:p>
      <text:p text:style-name="P485"><text:span text:style-name="T489">(</text:span><text:span text:style-name="T128">5.020,00</text:span><text:span text:style-name="T315">) </text:span></text:p>
      <text:p text:style-name="P486"><text:span text:style-name="T118">RESCISÃO </text:span></text:p>
      <text:p text:style-name="P487"><text:span text:style-name="T20">(</text:span><text:span text:style-name="T180">11.827,45</text:span><text:span text:style-name="T119">) </text:span></text:p>
      <text:p text:style-name="P488"><text:span text:style-name="T119">0,00 </text:span></text:p>
      <text:p text:style-name="P489"><text:span text:style-name="T273">SERVIÇOS </text:span><text:span text:style-name="T429">PRESTADOS </text:span><text:span text:style-name="T500">PJ </text:span></text:p>
      <text:p text:style-name="P471"><text:span text:style-name="T9">(</text:span><text:span text:style-name="T333">40.632,15</text:span><text:span text:style-name="T394">) </text:span></text:p>
      <text:p text:style-name="P475"><text:span text:style-name="T81">(</text:span><text:span text:style-name="T106">25.208,78</text:span><text:span text:style-name="T446">) </text:span></text:p>
      <text:p text:style-name="P490"><text:soft-page-break/><text:span text:style-name="T199">ASSINATURAS </text:span><text:span text:style-name="T198">DE </text:span><text:span text:style-name="T277">INTERNET</text:span><text:span text:style-name="T648">, </text:span><text:span text:style-name="T57">TV </text:span><text:span text:style-name="T88">E </text:span><text:span text:style-name="T209">TELEFONE </text:span></text:p>
      <text:p text:style-name="P491"><text:span text:style-name="T545">(</text:span><text:span text:style-name="T154">2.000,92</text:span><text:span text:style-name="T645">) </text:span></text:p>
      <text:p text:style-name="P485"><text:span text:style-name="T544">(</text:span><text:span text:style-name="T2">1.350,32</text:span><text:span text:style-name="T220">) </text:span></text:p>
      <text:p text:style-name="P492"><text:span text:style-name="T321">MANUTENÇÃO</text:span><text:span text:style-name="T247">, </text:span><text:span text:style-name="T115">REPAROS</text:span><text:span text:style-name="T555">, </text:span><text:span text:style-name="T327">PINTURAS</text:span><text:span text:style-name="T561">, </text:span><text:span text:style-name="T578">DEDETIZAÇÃO </text:span><text:span text:style-name="T228">E </text:span><text:span text:style-name="T95">CONSERVAÇÃO </text:span><text:span text:style-name="T67">GERAL </text:span></text:p>
      <text:p text:style-name="P474"><text:span text:style-name="T357">(</text:span><text:span text:style-name="T119">91.673,98</text:span><text:span text:style-name="T482">) </text:span></text:p>
      <text:p text:style-name="P493"><text:span text:style-name="T340">(</text:span><text:span text:style-name="T306">48.778,46</text:span><text:span text:style-name="T562">) </text:span></text:p>
      <text:p text:style-name="P494"><text:span text:style-name="T402">GÁS </text:span><text:span text:style-name="T439">DE </text:span><text:span text:style-name="T153">COZINHA </text:span></text:p>
      <text:p text:style-name="P495"><text:span text:style-name="T418">(</text:span><text:span text:style-name="T64">5.259,20</text:span><text:span text:style-name="T193">) </text:span></text:p>
      <text:p text:style-name="P496"><text:span text:style-name="T398">(</text:span><text:span text:style-name="T103">940,00</text:span><text:span text:style-name="T285">) </text:span></text:p>
      <text:p text:style-name="P497"><text:span text:style-name="T489">MATERIAL </text:span><text:span text:style-name="T230">DIDATICO</text:span><text:span text:style-name="T584">, </text:span><text:span text:style-name="T260">ESCOLAR </text:span><text:span text:style-name="T181">E </text:span><text:span text:style-name="T129">PEDAGOGICO </text:span></text:p>
      <text:p text:style-name="P498"><text:span text:style-name="T166">(</text:span><text:span text:style-name="T268">121.322,06</text:span><text:span text:style-name="T538">) </text:span></text:p>
      <text:p text:style-name="P499"><text:span text:style-name="T440">(</text:span><text:span text:style-name="T119">35.291,03</text:span><text:span text:style-name="T545">) </text:span></text:p>
      <text:p text:style-name="P500"><text:span text:style-name="T386">COPA</text:span><text:span text:style-name="T581">, </text:span><text:span text:style-name="T367">COZINHA</text:span><text:span text:style-name="T479">, </text:span><text:span text:style-name="T359">UTENSÍLIOS </text:span><text:span text:style-name="T649">E </text:span><text:span text:style-name="T59">UTILIDADES </text:span><text:span text:style-name="T210">DOMÉSTICAS </text:span></text:p>
      <text:p text:style-name="P501"><text:span text:style-name="T318">(</text:span><text:span text:style-name="T252">14.393,90</text:span><text:span text:style-name="T602">) </text:span></text:p>
      <text:p text:style-name="P502"><text:span text:style-name="T138">(</text:span><text:span text:style-name="T284">7.571,65</text:span><text:span text:style-name="T440">) </text:span></text:p>
      <text:p text:style-name="P503"><text:span text:style-name="T498">ENERGIA </text:span><text:span text:style-name="T199">ELETRICA </text:span></text:p>
      <text:p text:style-name="P504"><text:span text:style-name="T96">(</text:span><text:span text:style-name="T398">6.935,92</text:span><text:span text:style-name="T562">) </text:span></text:p>
      <text:p text:style-name="P505"><text:span text:style-name="T430">(</text:span><text:span text:style-name="T447">3.045,53</text:span><text:span text:style-name="T350">) </text:span></text:p>
      <text:p text:style-name="P506"><text:span text:style-name="T220">(</text:span><text:span text:style-name="T55">4.730,78</text:span><text:span text:style-name="T202">) </text:span></text:p>
      <text:p text:style-name="P507"><text:span text:style-name="T447">(</text:span><text:span text:style-name="T25">1.897,05</text:span><text:span text:style-name="T497">) </text:span></text:p>
      <text:p text:style-name="P508"><text:span text:style-name="T268">AGUA </text:span></text:p>
      <text:p text:style-name="P509"><text:soft-page-break/><text:span text:style-name="T282">MATERIAL </text:span><text:span text:style-name="T253">DE </text:span><text:span text:style-name="T55">ESCRITÓRIO </text:span></text:p>
      <text:p text:style-name="P510"><text:span text:style-name="T246">(</text:span><text:span text:style-name="T68">15.372,15</text:span><text:span text:style-name="T35">) </text:span></text:p>
      <text:p text:style-name="P511"><text:span text:style-name="T444">(</text:span><text:span text:style-name="T29">8.534,51</text:span><text:span text:style-name="T556">) </text:span></text:p>
      <text:p text:style-name="P512"><text:span text:style-name="T417">(</text:span><text:span text:style-name="T302">86.095,51) </text:span></text:p>
      <text:p text:style-name="P513"><text:span text:style-name="T106">(</text:span><text:span text:style-name="T272">44.177,08</text:span><text:span text:style-name="T183">) </text:span></text:p>
      <text:p text:style-name="P514"><text:span text:style-name="T329">MATERIAL </text:span><text:span text:style-name="T285">DE </text:span><text:span text:style-name="T341">LIMPEZA </text:span></text:p>
      <text:p text:style-name="P515"><text:span text:style-name="T447">0,00 </text:span></text:p>
      <text:p text:style-name="P516"><text:span text:style-name="T173">FRETE </text:span></text:p>
      <text:p text:style-name="P517"><text:span text:style-name="T285">ALUGUEL </text:span></text:p>
      <text:p text:style-name="P518"><text:span text:style-name="T129">Despesas </text:span><text:span text:style-name="T138">Tributarias </text:span></text:p>
      <text:p text:style-name="P519"><text:span text:style-name="T335">IPTU </text:span></text:p>
      <text:p text:style-name="P520"><text:span text:style-name="T244">ISS </text:span><text:span text:style-name="T530">RETICO </text:span><text:span text:style-name="T255">NA </text:span><text:span text:style-name="T543">FONTE </text:span></text:p>
      <text:p text:style-name="P521"><text:span text:style-name="T209">PIS </text:span><text:span text:style-name="T349">SOBRE </text:span><text:span text:style-name="T57">FOLHA </text:span><text:span text:style-name="T198">DE </text:span><text:span text:style-name="T167">PAGAMENTO </text:span></text:p>
      <text:p text:style-name="P522"><text:span text:style-name="T328">IMPOSTOS </text:span><text:span text:style-name="T448">FEDERAIS </text:span><text:span text:style-name="T16">RETIDOS </text:span><text:span text:style-name="T369">NA </text:span><text:span text:style-name="T268">FONTE </text:span></text:p>
      <text:p text:style-name="P523"><text:span text:style-name="T340">(</text:span><text:span text:style-name="T357">58.441,18</text:span><text:span text:style-name="T4">) </text:span></text:p>
      <text:p text:style-name="P524"><text:span text:style-name="T497">(</text:span><text:span text:style-name="T87">88,83</text:span><text:span text:style-name="T545">) </text:span><text:span text:style-name="T284">(</text:span><text:span text:style-name="T102">50.180,50</text:span><text:span text:style-name="T447">) </text:span></text:p>
      <text:p text:style-name="P525"><text:span text:style-name="T273">(</text:span><text:span text:style-name="T566">11.523,66</text:span><text:span text:style-name="T1">) </text:span></text:p>
      <text:p text:style-name="P526"><text:span text:style-name="T170">(</text:span><text:span text:style-name="T81">3.192,48</text:span><text:span text:style-name="T273">) </text:span></text:p>
      <text:p text:style-name="P527"><text:span text:style-name="T43">(</text:span><text:span text:style-name="T636">8.397,02</text:span><text:span text:style-name="T651">) </text:span><text:span text:style-name="T418">(</text:span><text:span text:style-name="T209">3.192,48</text:span><text:span text:style-name="T418">) </text:span></text:p>
      <text:p text:style-name="P528"><text:span text:style-name="T357">(</text:span><text:span text:style-name="T64">51,65</text:span><text:span text:style-name="T36">) </text:span></text:p>
      <text:p text:style-name="P529"><text:span text:style-name="T24">(</text:span><text:span text:style-name="T306">323,02</text:span><text:span text:style-name="T119">) </text:span></text:p>
      <text:p text:style-name="P530"><text:soft-page-break/><text:span text:style-name="T432">(</text:span><text:span text:style-name="T160">8.059,92</text:span><text:span text:style-name="T474">) </text:span></text:p>
      <text:p text:style-name="P531"><text:span text:style-name="T341">(</text:span><text:span text:style-name="T25">4.881,52</text:span><text:span text:style-name="T96">) </text:span></text:p>
      <text:p text:style-name="P532"><text:span text:style-name="T268">(</text:span><text:span text:style-name="T36">219,61</text:span><text:span text:style-name="T489">) </text:span></text:p>
      <text:p text:style-name="P533"><text:span text:style-name="T385">0,00 </text:span></text:p>
      <text:p text:style-name="P534"><text:span text:style-name="T57">Despesas </text:span><text:span text:style-name="T154">Financeiras </text:span></text:p>
      <text:p text:style-name="P535"><text:span text:style-name="T409">JUROS </text:span></text:p>
      <text:p text:style-name="P536"><text:span text:style-name="T231">MULTA </text:span></text:p>
      <text:p text:style-name="P537"><text:span text:style-name="T81">TARIFAS </text:span><text:span text:style-name="T22">BANCÁRIAS </text:span></text:p>
      <text:p text:style-name="P538"><text:span text:style-name="T64">TAXAS MUNICIPAIS </text:span></text:p>
      <text:p text:style-name="P539"><text:span text:style-name="T257">(</text:span><text:span text:style-name="T566">2.411,03</text:span><text:span text:style-name="T50">) </text:span></text:p>
      <text:p text:style-name="P540"><text:span text:style-name="T361">(</text:span><text:span text:style-name="T652">2.614,34</text:span><text:span text:style-name="T2">) </text:span></text:p>
      <text:p text:style-name="P541"><text:span text:style-name="T221">(</text:span><text:span text:style-name="T306">9,84</text:span><text:span text:style-name="T199">) </text:span></text:p>
      <text:p text:style-name="P542"><text:span text:style-name="T329">(</text:span><text:span text:style-name="T278">272,90</text:span><text:span text:style-name="T378">) </text:span></text:p>
      <text:p text:style-name="P543"><text:span text:style-name="T544">(</text:span><text:span text:style-name="T106">602,69</text:span><text:span text:style-name="T437">) </text:span></text:p>
      <text:p text:style-name="P544"><text:span text:style-name="T446">(</text:span><text:span text:style-name="T220">1.327,13</text:span><text:span text:style-name="T544">) </text:span></text:p>
      <text:p text:style-name="P545"><text:span text:style-name="T132">(</text:span><text:span text:style-name="T286">1.438,44</text:span><text:span text:style-name="T93">) </text:span></text:p>
      <text:p text:style-name="P546"><text:span text:style-name="T398">(</text:span><text:span text:style-name="T96">1.014,31</text:span><text:span text:style-name="T119">) </text:span></text:p>
      <text:p text:style-name="P547"><text:span text:style-name="T93">(</text:span><text:span text:style-name="T139">360,06</text:span><text:span text:style-name="T219">) </text:span></text:p>
      <text:p text:style-name="P548"><text:span text:style-name="T180">0,00 </text:span></text:p>
      <text:p text:style-name="P549"><text:span text:style-name="T503">Receitas </text:span><text:span text:style-name="T47">Financeiras </text:span></text:p>
      <text:p text:style-name="P550"><text:span text:style-name="T285">RENDIMENTOS </text:span><text:span text:style-name="T154">FINANCEIROS </text:span></text:p>
      <text:p text:style-name="P551"><text:soft-page-break/><text:span text:style-name="T302">Outras </text:span><text:span text:style-name="T140">Despesas </text:span><text:span text:style-name="T23">Operacionais </text:span></text:p>
      <text:p text:style-name="P552"><text:span text:style-name="T247">DEPRECIAÇÃO </text:span></text:p>
      <text:p text:style-name="P553"><text:span text:style-name="T207">Resultado </text:span><text:span text:style-name="T55">operacional </text:span><text:span text:style-name="T2">líquido </text:span></text:p>
      <text:p text:style-name="P554"><text:span text:style-name="T356">56.920,98 </text:span><text:span text:style-name="T268">56.920,98 </text:span></text:p>
      <text:p text:style-name="P555"><text:span text:style-name="T148">13.176,32 </text:span></text:p>
      <text:p text:style-name="P556"><text:span text:style-name="T128">13.176,32 </text:span></text:p>
      <text:p text:style-name="P557"><text:span text:style-name="T2">(</text:span><text:span text:style-name="T654">6.861,27</text:span><text:span text:style-name="T309">) </text:span><text:span text:style-name="T469">(</text:span><text:span text:style-name="T56">6.861,27</text:span><text:span text:style-name="T248">) </text:span></text:p>
      <text:p text:style-name="P558"><text:span text:style-name="T566">(</text:span><text:span text:style-name="T653">3.365,12</text:span><text:span text:style-name="T655">) </text:span></text:p>
      <text:p text:style-name="P559"><text:span text:style-name="T277">(</text:span><text:span text:style-name="T166">3.365,12</text:span><text:span text:style-name="T430">) </text:span></text:p>
      <text:p text:style-name="P560"><text:span text:style-name="T273">(</text:span><text:span text:style-name="T638">182.458,48</text:span><text:span text:style-name="T33">) </text:span></text:p>
      <text:p text:style-name="P561"><text:span text:style-name="T44">445.061,59 </text:span></text:p>
      <text:p text:style-name="P562"><text:span text:style-name="T278">Resultado </text:span><text:span text:style-name="T402">Antes </text:span><text:span text:style-name="T277">do </text:span><text:span text:style-name="T57">IR </text:span></text:p>
      <text:p text:style-name="P563"><text:span text:style-name="T54">DÉFICIT </text:span><text:span text:style-name="T140">NO </text:span><text:span text:style-name="T206">EXERCÍCIO </text:span></text:p>
      <text:p text:style-name="P564"><text:span text:style-name="T128">(</text:span><text:span text:style-name="T629">182.458,48</text:span><text:span text:style-name="T209">) </text:span></text:p>
      <text:p text:style-name="P565"><text:span text:style-name="T147">445.061,59 </text:span></text:p>
      <text:p text:style-name="P566"><text:span text:style-name="T248">(</text:span><text:span text:style-name="T96">182.458,48</text:span><text:span text:style-name="T431">) </text:span></text:p>
      <text:p text:style-name="P567"><text:span text:style-name="T305">445.061,59 </text:span></text:p>
      <text:p text:style-name="P568"><text:span text:style-name="T392">Sabone </text:span></text:p>
      <text:p text:style-name="P569"><text:span text:style-name="T15">SELMA </text:span><text:span text:style-name="T88">DOS </text:span><text:span text:style-name="T57">SANTOS </text:span><text:span text:style-name="T56">PRESIDENTE </text:span><text:span text:style-name="T97">CPF</text:span><text:span text:style-name="T193">: </text:span><text:span text:style-name="T129">873.907.795-00 </text:span></text:p>
      <text:p text:style-name="P570"><text:span text:style-name="T10">DELCI </text:span><text:span text:style-name="T445">CAMPOS </text:span><text:span text:style-name="T253">DE </text:span><text:span text:style-name="T575">SOUSA </text:span><text:span text:style-name="T55">Reg</text:span><text:span text:style-name="T656">. </text:span><text:span text:style-name="T54">no </text:span><text:span text:style-name="T406">CRC</text:span><text:span text:style-name="T657">-</text:span><text:span text:style-name="T317">SP </text:span><text:span text:style-name="T606">sob </text:span><text:span text:style-name="T533">o </text:span><text:span text:style-name="T599">No. </text:span><text:span text:style-name="T607">1SP188582</text:span><text:span text:style-name="T239">/</text:span><text:span text:style-name="T371">0-5 </text:span></text:p>
      <text:p text:style-name="P571"><text:span text:style-name="T208">CPF</text:span><text:span text:style-name="T119">: </text:span><text:span text:style-name="T15">004.578.598-81 </text:span></text:p>
      <text:p text:style-name="P572"><text:soft-page-break/><text:span text:style-name="T646">Sistema </text:span><text:span text:style-name="T471">licenciado </text:span><text:span text:style-name="T535">para </text:span><text:span text:style-name="T9">RESINFOR </text:span><text:span text:style-name="T184">SERVICOS </text:span><text:span text:style-name="T481">DE </text:span><text:span text:style-name="T201">CONTABILIDADE </text:span><text:span text:style-name="T318">E </text:span><text:span text:style-name="T406">APOIO </text:span><text:span text:style-name="T272">EMPRESARIAL </text:span><text:span text:style-name="T301">LTDA </text:span></text:p>
      <text:p text:style-name="P573"><text:span text:style-name="T359">ONG </text:span><text:span text:style-name="T5">INSTITUTO </text:span><text:span text:style-name="T34">DE </text:span><text:span text:style-name="T45">CIDADANIA </text:span><text:span text:style-name="T5">MISAEL CARDOSO </text:span><text:span text:style-name="T658">- </text:span><text:span text:style-name="T259">ICMC </text:span></text:p>
      <text:p text:style-name="P574"><text:span text:style-name="T9">28.823.297</text:span><text:span text:style-name="T233">/</text:span><text:span text:style-name="T22">0001-04 </text:span></text:p>
      <text:p text:style-name="P575"><text:span text:style-name="T77">Rua </text:span><text:span text:style-name="T534">AGUAS </text:span><text:span text:style-name="T92">LIMPAS</text:span><text:span text:style-name="T252">, </text:span><text:span text:style-name="T534">339</text:span><text:span text:style-name="T346">, </text:span><text:span text:style-name="T82">VILA </text:span><text:span text:style-name="T105">BARROS</text:span><text:span text:style-name="T253">, </text:span><text:span text:style-name="T281">GUARULHOS</text:span><text:span text:style-name="T184">/</text:span><text:span text:style-name="T361">SP</text:span><text:span text:style-name="T621">, </text:span><text:span text:style-name="T202">CEP </text:span><text:span text:style-name="T302">07192-230 </text:span></text:p>
      <text:p text:style-name="P576"><text:span text:style-name="T81">01/01/2022 </text:span><text:span text:style-name="T659">- </text:span><text:span text:style-name="T170">31/12/2022 </text:span></text:p>
      <text:p text:style-name="P577"><text:span text:style-name="T189">၁ </text:span></text:p>
      <text:p text:style-name="P578"><text:span text:style-name="T307">Registro </text:span><text:span text:style-name="T359">no </text:span><text:span text:style-name="T210">Cartório</text:span><text:span text:style-name="T60">: </text:span><text:span text:style-name="T246">29219 </text:span><text:span text:style-name="T101">Data</text:span><text:span text:style-name="T246">: </text:span><text:span text:style-name="T326">22/09/2017 </text:span></text:p>
      <text:p text:style-name="P579"><text:span text:style-name="T263">DEMONSTRAÇÃO </text:span><text:span text:style-name="T304">DO </text:span><text:span text:style-name="T46">VALOR </text:span><text:span text:style-name="T263">ADICIONADO </text:span><text:span text:style-name="T46">DOS </text:span><text:span text:style-name="T205">EXERCICIOS </text:span><text:span text:style-name="T58">FINDOS </text:span><text:span text:style-name="T257">EM </text:span><text:span text:style-name="T301">31 </text:span><text:span text:style-name="T22">DE </text:span><text:span text:style-name="T54">DEZEMBRO </text:span><text:span text:style-name="T131">DE </text:span><text:span text:style-name="T105">2022 </text:span></text:p>
      <text:p text:style-name="P580"><text:span text:style-name="T281">Folha</text:span><text:span text:style-name="T206">: </text:span></text:p>
      <text:p text:style-name="P581"><text:span text:style-name="T258">0210 </text:span></text:p>
      <text:p text:style-name="P582"><text:span text:style-name="T92">Número </text:span><text:span text:style-name="T286">livro</text:span><text:span text:style-name="T437">: </text:span></text:p>
      <text:p text:style-name="P583"><text:span text:style-name="T137">0003 </text:span></text:p>
      <text:p text:style-name="P584"><text:span text:style-name="T209">2022 </text:span></text:p>
      <text:p text:style-name="P585"><text:span text:style-name="T87">2021 </text:span></text:p>
      <text:p text:style-name="P586"><text:span text:style-name="T208">RECEITAS </text:span></text:p>
      <text:p text:style-name="P587"><text:span text:style-name="T57">1.395.225,19 </text:span></text:p>
      <text:p text:style-name="P588"><text:span text:style-name="T25">1.390.118,66 </text:span></text:p>
      <text:p text:style-name="P589"><text:span text:style-name="T70">Recursos </text:span><text:span text:style-name="T281">recebidos </text:span><text:span text:style-name="T70">de </text:span><text:span text:style-name="T82">entidades </text:span><text:span text:style-name="T272">governamentais </text:span></text:p>
      <text:p text:style-name="P590"><text:span text:style-name="T260">Doações </text:span></text:p>
      <text:p text:style-name="P591"><text:span text:style-name="T57">1.395.210,66 </text:span></text:p>
      <text:p text:style-name="P588"><text:span text:style-name="T44">1.390.054,56 </text:span></text:p>
      <text:p text:style-name="P592"><text:soft-page-break/><text:span text:style-name="T3">0,00 </text:span></text:p>
      <text:p text:style-name="P593"><text:span text:style-name="T4">0,00 </text:span></text:p>
      <text:p text:style-name="P594"><text:span text:style-name="T257">Recursos </text:span><text:span text:style-name="T22">próprios </text:span></text:p>
      <text:p text:style-name="P595"><text:span text:style-name="T106">14,53 </text:span></text:p>
      <text:p text:style-name="P596"><text:span text:style-name="T25">64,10 </text:span></text:p>
      <text:p text:style-name="P597"><text:span text:style-name="T257">INSUMOS </text:span><text:span text:style-name="T22">ADQUIRIDOS </text:span><text:span text:style-name="T32">DE TERCEIROS </text:span></text:p>
      <text:p text:style-name="P598"><text:span text:style-name="T184">(</text:span><text:span text:style-name="T54">388.416,57</text:span><text:span text:style-name="T23">) </text:span></text:p>
      <text:p text:style-name="P599"><text:span text:style-name="T33">(</text:span><text:span text:style-name="T105">176.883,24</text:span><text:span text:style-name="T142">) </text:span></text:p>
      <text:p text:style-name="P600"><text:span text:style-name="T487">Materiais </text:span><text:span text:style-name="T54">consumidos </text:span></text:p>
      <text:p text:style-name="P601"><text:span text:style-name="T71">(</text:span><text:span text:style-name="T1">237.183,62</text:span><text:span text:style-name="T22">) </text:span></text:p>
      <text:p text:style-name="P602"><text:span text:style-name="T32">(</text:span><text:span text:style-name="T41">95.574,27</text:span><text:span text:style-name="T365">) </text:span></text:p>
      <text:p text:style-name="P603"><text:span text:style-name="T140">Energia</text:span><text:span text:style-name="T372">, </text:span><text:span text:style-name="T257">serviços </text:span><text:span text:style-name="T1">de </text:span><text:span text:style-name="T257">terceiros </text:span><text:span text:style-name="T105">e </text:span><text:span text:style-name="T41">outras </text:span><text:span text:style-name="T140">despesas </text:span><text:span text:style-name="T257">operacionais </text:span><text:span text:style-name="T210">RETENÇÕES </text:span></text:p>
      <text:p text:style-name="P604"><text:span text:style-name="T342">(</text:span><text:span text:style-name="T41">151.232,95</text:span><text:span text:style-name="T22">) </text:span></text:p>
      <text:p text:style-name="P602"><text:span text:style-name="T49">(</text:span><text:span text:style-name="T1">81.308,97) </text:span></text:p>
      <text:p text:style-name="P605"><text:span text:style-name="T333">(</text:span><text:span text:style-name="T257">6.861,27</text:span><text:span text:style-name="T630">) </text:span></text:p>
      <text:p text:style-name="P606"><text:span text:style-name="T55">(</text:span><text:span text:style-name="T257">3.365,12</text:span><text:span text:style-name="T55">) </text:span></text:p>
      <text:p text:style-name="P607"><text:span text:style-name="T630">Depreciação</text:span><text:span text:style-name="T22">, </text:span><text:span text:style-name="T1">amortização </text:span><text:span text:style-name="T630">e </text:span><text:span text:style-name="T2">exaustão </text:span></text:p>
      <text:p text:style-name="P608"><text:span text:style-name="T23">(</text:span><text:span text:style-name="T139">6.861,27</text:span><text:span text:style-name="T639">) </text:span></text:p>
      <text:p text:style-name="P609"><text:span text:style-name="T301">(</text:span><text:span text:style-name="T41">3.365,12</text:span><text:span text:style-name="T207">) </text:span></text:p>
      <text:p text:style-name="P610"><text:span text:style-name="T644">VALOR </text:span><text:span text:style-name="T59">ADICIONADO </text:span><text:span text:style-name="T146">LÍQUIDO </text:span><text:span text:style-name="T572">PRODUZIDO </text:span><text:span text:style-name="T259">PELA </text:span><text:span text:style-name="T30">ENTIDADE </text:span></text:p>
      <text:p text:style-name="P611"><text:span text:style-name="T305">999.947,35 </text:span></text:p>
      <text:p text:style-name="P612"><text:soft-page-break/><text:span text:style-name="T305">1.209.870,30 </text:span></text:p>
      <text:p text:style-name="P613"><text:span text:style-name="T32">VALOR </text:span><text:span text:style-name="T566">ADICIONADO </text:span><text:span text:style-name="T49">RECEBIDO EM </text:span><text:span text:style-name="T140">TRANSFERÊNCIA </text:span></text:p>
      <text:p text:style-name="P614"><text:span text:style-name="T137">56.920,98 </text:span></text:p>
      <text:p text:style-name="P615"><text:span text:style-name="T566">Resultado </text:span><text:span text:style-name="T2">de </text:span><text:span text:style-name="T567">equivalência </text:span><text:span text:style-name="T257">patrimonial </text:span><text:span text:style-name="T301">e </text:span><text:span text:style-name="T2">dividendos </text:span><text:span text:style-name="T71">de </text:span><text:span text:style-name="T82">investimento </text:span><text:span text:style-name="T487">aval </text:span></text:p>
      <text:p text:style-name="P616"><text:span text:style-name="T305">0,00 </text:span></text:p>
      <text:p text:style-name="P617"><text:span text:style-name="T70">Receitas </text:span><text:span text:style-name="T206">financeiras </text:span></text:p>
      <text:p text:style-name="P618"><text:span text:style-name="T103">56.920,98 </text:span></text:p>
      <text:p text:style-name="P619"><text:span text:style-name="T208">13.176,32 </text:span></text:p>
      <text:p text:style-name="P621"><text:span text:style-name="T48">0,00 </text:span></text:p>
      <text:p text:style-name="P620"><text:span text:style-name="T357">13.176,32 </text:span></text:p>
      <text:p text:style-name="P623"><text:span text:style-name="T70">VALOR </text:span><text:span text:style-name="T149">ADICIONADO </text:span><text:span text:style-name="T41">TOTAL </text:span><text:span text:style-name="T566">A </text:span><text:span text:style-name="T41">DISTRIBUIR </text:span></text:p>
      <text:p text:style-name="P604"><text:span text:style-name="T44">1.056.868,33 </text:span></text:p>
      <text:p text:style-name="P624"><text:span text:style-name="T210">DISTRIBUIÇÃO </text:span><text:span text:style-name="T34">DO </text:span><text:span text:style-name="T136">VALOR </text:span><text:span text:style-name="T45">ADICIONADO </text:span></text:p>
      <text:p text:style-name="P625"><text:span text:style-name="T150">Empregados </text:span><text:span text:style-name="T41">Salários </text:span><text:span text:style-name="T301">e </text:span><text:span text:style-name="T41">encargos </text:span></text:p>
      <text:p text:style-name="P626"><text:span text:style-name="T88">Salários </text:span><text:span text:style-name="T154">e </text:span><text:span text:style-name="T88">benefícios </text:span></text:p>
      <text:p text:style-name="P627"><text:span text:style-name="T566">Encargos </text:span></text:p>
      <text:p text:style-name="P628"><text:span text:style-name="T25">Tributos </text:span></text:p>
      <text:p text:style-name="P629"><text:span text:style-name="T57">Federais </text:span></text:p>
      <text:p text:style-name="P630"><text:span text:style-name="T10">Estaduais </text:span><text:span text:style-name="T642">30 </text:span><text:span text:style-name="T660">k </text:span></text:p>
      <text:p text:style-name="P631"><text:span text:style-name="T140">Municipais </text:span></text:p>
      <text:p text:style-name="P632"><text:span text:style-name="T24">Financiadores </text:span></text:p>
      <text:p text:style-name="P633"><text:soft-page-break/><text:span text:style-name="T32">Juros</text:span><text:span text:style-name="T272">, </text:span><text:span text:style-name="T301">multas </text:span><text:span text:style-name="T507">e </text:span><text:span text:style-name="T184">tarifas </text:span><text:span text:style-name="T54">bancárias </text:span><text:span text:style-name="T140">Aluguéis </text:span></text:p>
      <text:p text:style-name="P634"><text:span text:style-name="T1">Superávit </text:span><text:span text:style-name="T33">retido</text:span><text:span text:style-name="T157">/</text:span><text:span text:style-name="T272">Déficit </text:span><text:span text:style-name="T301">do </text:span><text:span text:style-name="T438">exercício </text:span><text:span text:style-name="T356">Valor </text:span><text:span text:style-name="T137">total </text:span><text:span text:style-name="T278">Distribuído </text:span></text:p>
      <text:p text:style-name="P635"><text:span text:style-name="T298">100,00</text:span><text:span text:style-name="T607">% </text:span></text:p>
      <text:p text:style-name="P636"><text:span text:style-name="T209">1.227.139,30 </text:span><text:span text:style-name="T569">116,00</text:span><text:span text:style-name="T216">% </text:span></text:p>
      <text:p text:style-name="P637"><text:span text:style-name="T131">1.155.123,49 </text:span><text:span text:style-name="T258">109,00</text:span><text:span text:style-name="T106">% </text:span></text:p>
      <text:p text:style-name="P638"><text:span text:style-name="T1">877.863,48 </text:span><text:span text:style-name="T257">83,00</text:span><text:span text:style-name="T302">% </text:span><text:span text:style-name="T54">277.260,01 </text:span><text:span text:style-name="T41">26,00</text:span><text:span text:style-name="T194">% </text:span></text:p>
      <text:p text:style-name="P639"><text:span text:style-name="T281">1.223.046,62 </text:span><text:span text:style-name="T299">100,00</text:span><text:span text:style-name="T467">% </text:span><text:span text:style-name="T54">777.985,03 </text:span><text:span text:style-name="T567">64,00</text:span><text:span text:style-name="T293">% </text:span><text:span text:style-name="T360">716.793,17 </text:span><text:span text:style-name="T140">59,00</text:span><text:span text:style-name="T62">% </text:span></text:p>
      <text:p text:style-name="P640"><text:span text:style-name="T208">555.364,46 </text:span></text:p>
      <text:p text:style-name="P641"><text:span text:style-name="T137">45,00</text:span><text:span text:style-name="T265">% </text:span></text:p>
      <text:p text:style-name="P642"><text:span text:style-name="T42">161.428,71 </text:span></text:p>
      <text:p text:style-name="P643"><text:span text:style-name="T566">13,00</text:span><text:span text:style-name="T442">% </text:span></text:p>
      <text:p text:style-name="P644"><text:span text:style-name="T1">11.523,66 </text:span><text:span text:style-name="T42">1,00</text:span><text:span text:style-name="T499">% </text:span></text:p>
      <text:p text:style-name="P645"><text:span text:style-name="T44">8.397,02 </text:span></text:p>
      <text:p text:style-name="P646"><text:span text:style-name="T637">1,00</text:span><text:span text:style-name="T305">% </text:span></text:p>
      <text:p text:style-name="P647"><text:span text:style-name="T268">8.279,53 </text:span></text:p>
      <text:p text:style-name="P648"><text:span text:style-name="T257">1,00</text:span><text:span text:style-name="T71">% </text:span></text:p>
      <text:p text:style-name="P649"><text:span text:style-name="T22">4.881,52 </text:span></text:p>
      <text:p text:style-name="P650"><text:span text:style-name="T151">0,00</text:span><text:span text:style-name="T310">% </text:span></text:p>
      <text:p text:style-name="P651"><text:span text:style-name="T498">0,00 </text:span></text:p>
      <text:p text:style-name="P652"><text:span text:style-name="T198">0,00</text:span><text:span text:style-name="T248">% </text:span></text:p>
      <text:p text:style-name="P622"><text:span text:style-name="T105">0,00 </text:span></text:p>
      <text:p text:style-name="P653"><text:soft-page-break/><text:span text:style-name="T70">0,00</text:span><text:span text:style-name="T236">% </text:span></text:p>
      <text:p text:style-name="P654"><text:span text:style-name="T181">3.244,13 </text:span></text:p>
      <text:p text:style-name="P655"><text:span text:style-name="T51">0,00</text:span><text:span text:style-name="T166">% </text:span></text:p>
      <text:p text:style-name="P645"><text:span text:style-name="T65">3.515,50 </text:span></text:p>
      <text:p text:style-name="P650"><text:span text:style-name="T137">0,00</text:span><text:span text:style-name="T306">% </text:span></text:p>
      <text:p text:style-name="P656"><text:span text:style-name="T24">60.492,15 </text:span></text:p>
      <text:p text:style-name="P657"><text:span text:style-name="T260">6,00</text:span><text:span text:style-name="T284">% </text:span></text:p>
      <text:p text:style-name="P658"><text:span text:style-name="T1">52.794,84 </text:span></text:p>
      <text:p text:style-name="P659"><text:span text:style-name="T42">4,00</text:span><text:span text:style-name="T40">% </text:span></text:p>
      <text:p text:style-name="P660"><text:span text:style-name="T103">2.050,97 </text:span></text:p>
      <text:p text:style-name="P657"><text:span text:style-name="T260">0,00</text:span><text:span text:style-name="T102">% </text:span></text:p>
      <text:p text:style-name="P661"><text:span text:style-name="T209">2.614,34 </text:span></text:p>
      <text:p text:style-name="P653"><text:span text:style-name="T148">0,00</text:span><text:span text:style-name="T261">% </text:span></text:p>
      <text:p text:style-name="P662"><text:span text:style-name="T129">58.441,18 </text:span></text:p>
      <text:p text:style-name="P663"><text:span text:style-name="T138">6,00</text:span><text:span text:style-name="T180">% </text:span></text:p>
      <text:p text:style-name="P664"><text:span text:style-name="T32">50.180,50 </text:span></text:p>
      <text:p text:style-name="P665"><text:span text:style-name="T140">4,00</text:span><text:span text:style-name="T55">% </text:span></text:p>
      <text:p text:style-name="P666"><text:span text:style-name="T305">0,00 </text:span></text:p>
      <text:p text:style-name="P648"><text:span text:style-name="T148">0,00</text:span><text:span text:style-name="T36">% </text:span></text:p>
      <text:p text:style-name="P667"><text:span text:style-name="T140">0,00 </text:span></text:p>
      <text:p text:style-name="P668"><text:span text:style-name="T143">0,00</text:span><text:span text:style-name="T166">% </text:span></text:p>
      <text:p text:style-name="P669"><text:soft-page-break/><text:span text:style-name="T154">1.227.139,30 </text:span></text:p>
      <text:p text:style-name="P670"><text:span text:style-name="T569">116,00</text:span><text:span text:style-name="T209">% </text:span></text:p>
      <text:p text:style-name="P671"><text:span text:style-name="T260">777.985,03 </text:span></text:p>
      <text:p text:style-name="P672"><text:span text:style-name="T662">64,00</text:span><text:span text:style-name="T299">% </text:span></text:p>
      <text:p text:style-name="P673"><text:span text:style-name="T119">TOS </text:span></text:p>
      <text:p text:style-name="P674"><text:span text:style-name="T242">5-00 </text:span></text:p>
      <text:p text:style-name="P675"><text:span text:style-name="T650">Yam </text:span><text:span text:style-name="T113">Sowal </text:span></text:p>
      <text:p text:style-name="P676"><text:span text:style-name="T167">DELCI </text:span><text:span text:style-name="T128">CAMPOS </text:span><text:span text:style-name="T529">DE </text:span><text:span text:style-name="T574">SOUSA </text:span></text:p>
      <text:p text:style-name="P677"><text:span text:style-name="T87">Reg</text:span><text:span text:style-name="T590">. </text:span><text:span text:style-name="T378">no </text:span><text:span text:style-name="T661">CRC</text:span><text:span text:style-name="T114">-</text:span><text:span text:style-name="T664">SP </text:span><text:span text:style-name="T633">sob </text:span><text:span text:style-name="T663">o </text:span><text:span text:style-name="T516">No. </text:span><text:span text:style-name="T369">1SP188582</text:span><text:span text:style-name="T457">/</text:span><text:span text:style-name="T74">0-5 </text:span></text:p>
      <text:p text:style-name="P678"><text:span text:style-name="T563">CPF</text:span><text:span text:style-name="T153">: </text:span><text:span text:style-name="T462">004.578.598-81 </text:span></text:p>
      <text:p text:style-name="P679"><text:span text:style-name="T361">jado </text:span><text:span text:style-name="T219">para </text:span><text:span text:style-name="T206">RESINFOR SERVICOS </text:span><text:span text:style-name="T301">DE </text:span><text:span text:style-name="T54">CONTABILIDADE </text:span><text:span text:style-name="T252">E </text:span><text:span text:style-name="T42">APOIO </text:span><text:span text:style-name="T372">EMPRESARIAL </text:span><text:span text:style-name="T54">LTD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4" meta:paragraph-count="703" meta:word-count="1583" meta:character-count="12309" meta:non-whitespace-character-count="10726"/>
    <meta:generator>LibreOfficeDev/6.0.5.2$Linux_X86_64 LibreOffice_project/</meta:generator>
  </office:meta>
</office:document-meta>
</file>